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Convenant Regio Deal: Noord-Limburg op weg naar de Gezondste Regi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list text:style-name="id1-3-2-1-1-3">
              <text:list-item text:style-override="id1-3-2-1-1-3-1">
                <text:number>•</text:number>
                <text:p text:style-name="al">gezien het voorstel “Regio Noord-Limburg - Vaststellen Convenant Regio Deal 2024-2028” van 2 juli 2024;</text:p>
              </text:list-item>
              <text:list-item text:style-override="id1-3-2-1-1-3-2">
                <text:number>•</text:number>
                <text:p text:style-name="al">gelet op afdeling 10.1.1. van de Algemene wet bestuursrecht;</text:p>
              </text:list-item>
              <text:list-item text:style-override="id1-3-2-1-1-3-3">
                <text:number>•</text:number>
                <text:p text:style-name="al">overwegende dat de gemeente Venlo optreedt als penvoerder ter uitvoering van de besluiten die worden genomen binnen de Regio Noord-Limburg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het college van Burgemeester en Wethouders van Venlo mandaat te verlenen voor het aanbrengen van wijzigingen van ondergeschikte aard aan het Convenant Regio Deal: Noord-Limburg op weg naar de Gezondste Regio.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rgen (L)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H.M. Timmermans </text:span></text:p>
            <text:p><text:span text:style-name="functie">De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0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Gemeente</meta:user-defined>
    <meta:user-defined meta:name="DC.title">Mandaatbesluit Convenant Regio Deal: Noord-Limburg op weg naar de Gezondste Regi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060</meta:user-defined>
    <meta:user-defined meta:name="OVERHEIDop.GmbID/DC.identifier">gmb-2024-308060</meta:user-defined>
    <meta:user-defined meta:name="OVERHEIDop.versieInformatie"/>
  </office:meta>
</office:document-meta>
</file>