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 en master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WVAN Avondcriterium (wielerwedstrijden voor amateurs en maste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Vaalbaan (helemaal), Kruisbaan ter hoogte van splitsing Kruisbaan–Vaalbaan tot kruising Kruisbaan-Kokmeeuwenweg, Kokmeeuwenweg vanaf kruising met Kruisbaan tot splitsing Kokmeeuwenweg-Vaalbaan te Heusden.</text:p>
            <text:p text:style-name="tussenkopcur">Datum: 12 juni 2024 van 19.00 tot 21.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Kokmeeuwenweg - Kokmeeuwenweg Heusden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3098176</meta:user-defined>
    <meta:user-defined meta:name="DCTERMS.abstract">College B&amp;W Asten besluit tot een tijdelijke wegafsl: Vaalbaan helemaal, Kruisbaan thv spl Kruisbaan–Vaalbaan tot kr. Kruisbaan-Kokmeeuwenweg, Kokmeeuwenweg vanaf kr. met Kruisbaan tot spl Kokmeeuwenweg-Vaalbaan Heusden vanw. WVAN avondcriterium op 12 juni 24</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een WVAN Avondcriterium (wielerwedstrijden voor amateurs en masters)</meta:user-defined>
    <meta:user-defined meta:name="DCTERMS.W3CDTF/DCTERMS.available">2024-05-30</meta:user-defined>
    <meta:user-defined meta:name="DCTERMS.W3CDTF/OVERHEIDop.jaargang">2024</meta:user-defined>
    <meta:user-defined meta:name="OVERHEIDop.publicationIssue">30806</meta:user-defined>
    <meta:user-defined meta:name="OVERHEIDop.GmbID/DC.identifier">gmb-2024-30806</meta:user-defined>
    <meta:user-defined meta:name="OVERHEIDop.versieInformatie"/>
  </office:meta>
</office:document-meta>
</file>