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Hertog 8, 5253 CZ, Nieuwkuijk,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vlaggenmast aan Hertog 8 in Nieuwkijk. </text:p>
            <text:p text:style-name="common-al"/>
            <text:p text:style-name="tussenkopcur">Vergunningsvrij</text:p>
            <text:p text:style-name="common-al">Het college van Heusden wees op 4 juli 2024 de aanvraag voor de activiteit bouwen, plaatsen van een vlaggenmast af omdat hiervoor geen omgevingsvergunning nodig is. Het besluit is op 4 juli 2024 verzonden en bij de gemeente bekend onder nummer 1592272.</text:p>
            <text:p text:style-name="common-al"/>
            <text:p text:style-name="common-al">Voor het uitvoeren van de aangevraagde omgevingsplanactiviteit is geen omgevingsvergunning als bedoeld in artikel 5.1 lid 1 sub a van de Omgevingswet nodig. Voor het perceel geldt het bestemmingsplan “Steenenburg”. Dit bestemmingsplan maakt sinds de inwerkingtreding van de Omgevingswet op 1 januari 2024 onderdeel uit van het (tijdelijk) omgevingsplan van de gemeente Heusden. Het bouwwerk past niet binnen de regels die gelden voor het bouwen van bouwwerken </text:p>
            <text:p text:style-name="common-al">geen gebouwen zijnde. Op grond van artikel 2.29 lid 2, sub l van het Besluit Bouwwerken Leefomgeving is </text:p>
            <text:p text:style-name="common-al">voor het bouwen van het aangevraagde bouwwerk echter geen vergunning nodig </text:p>
            <text:p text:style-name="common-al">voor de activiteit “bouwactiviteit (omgevingsplan)”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1">
              <text:list-item text:style-override="id1-3-2-1-1-21-1">
                <text:number>•</text:number>
                <text:p text:style-name="al">Online via de website www.heusden.nl (u kunt inloggen met uw DigiD)</text:p>
              </text:list-item>
              <text:list-item text:style-override="id1-3-2-1-1-2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4">
              <text:list-item text:style-override="id1-3-2-1-1-24-1">
                <text:number>1.</text:number>
                <text:p text:style-name="al">Uw naam en adresgegevens; </text:p>
              </text:list-item>
              <text:list-item text:style-override="id1-3-2-1-1-24-2">
                <text:number>2.</text:number>
                <text:p text:style-name="al">datum waarop u het bezwaarschrift indient; </text:p>
              </text:list-item>
              <text:list-item text:style-override="id1-3-2-1-1-24-3">
                <text:number>3.</text:number>
                <text:p text:style-name="al">een omschrijving of een kopie van het besluit waar u het niet mee eens bent; </text:p>
              </text:list-item>
              <text:list-item text:style-override="id1-3-2-1-1-24-4">
                <text:number>4.</text:number>
                <text:p text:style-name="al">de redenen van het bezwaar; </text:p>
              </text:list-item>
              <text:list-item text:style-override="id1-3-2-1-1-2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05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272</meta:user-defined>
    <dc:language>nl</dc:language>
    <meta:user-defined meta:name="OVERHEIDop.locatietype/OVERHEIDop.gebiedsmarkering">Adres</meta:user-defined>
    <meta:user-defined meta:name="DC.title">Gemeente Heusden - Omgevingsvergunning vergunningsvrij – Hertog 8, 5253 CZ, Nieuwkuijk, plaatsen vlaggenma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58</meta:user-defined>
    <meta:user-defined meta:name="OVERHEIDop.GmbID/DC.identifier">gmb-2024-308058</meta:user-defined>
    <meta:user-defined meta:name="OVERHEIDop.versieInformatie"/>
  </office:meta>
</office:document-meta>
</file>