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Ezeltjesdag op 1 september 2024 aan Mulakkers 23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zeltjesdag</text:p>
              </text:list-item>
              <text:list-item text:style-override="id1-3-2-1-1-1-2">
                <text:number>–</text:number>
                <text:p text:style-name="al">Verleend aan: Stichting Ezeltjesdag Nuenen-Eeneind</text:p>
              </text:list-item>
              <text:list-item text:style-override="id1-3-2-1-1-1-3">
                <text:number>–</text:number>
                <text:p text:style-name="al">Locatie: “Jo Arts” terrein aan De Mulakkers 23</text:p>
              </text:list-item>
              <text:list-item text:style-override="id1-3-2-1-1-1-4">
                <text:number>–</text:number>
                <text:p text:style-name="al">Periode: 1 september 2024 </text:p>
              </text:list-item>
              <text:list-item text:style-override="id1-3-2-1-1-1-5">
                <text:number>–</text:number>
                <text:p text:style-name="al">Verzenddatum: 11 jul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805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5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5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zeltjesdag op 1 september 2024 aan Mulakkers 23 te Nuenen</meta:user-defined>
    <meta:user-defined meta:name="DCTERMS.W3CDTF/DCTERMS.available">2024-07-17</meta:user-defined>
    <meta:user-defined meta:name="DCTERMS.W3CDTF/OVERHEIDop.jaargang">2024</meta:user-defined>
    <meta:user-defined meta:name="OVERHEIDop.publicationIssue">308056</meta:user-defined>
    <meta:user-defined meta:name="OVERHEIDop.GmbID/DC.identifier">gmb-2024-308056</meta:user-defined>
    <meta:user-defined meta:name="OVERHEIDop.versieInformatie"/>
  </office:meta>
</office:document-meta>
</file>