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tolottilaan 34 3768GC Soes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1-07-2024 een besluit genomen op de aanvraag met zaaknummer 703703 voor een omgevingsvergunning voor het realiseren van een woning op locatie Bartolottilaan 34, 3768GC Soest. De vergunning is toegekend en is verzonden op 11-07-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5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05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3703</meta:user-defined>
    <meta:user-defined meta:name="DCTERMS.abstract">realiseren van een ecologische woning</meta:user-defined>
    <dc:language>nl</dc:language>
    <meta:user-defined meta:name="OVERHEIDop.locatietype/OVERHEIDop.gebiedsmarkering">Punt</meta:user-defined>
    <meta:user-defined meta:name="DC.title">Verleende omgevingsvergunning, Bartolottilaan 34 3768GC Soest, realiseren van een woning</meta:user-defined>
    <meta:user-defined meta:name="DCTERMS.W3CDTF/DCTERMS.available">2024-07-15</meta:user-defined>
    <meta:user-defined meta:name="DCTERMS.W3CDTF/OVERHEIDop.jaargang">2024</meta:user-defined>
    <meta:user-defined meta:name="OVERHEIDop.publicationIssue">308054</meta:user-defined>
    <meta:user-defined meta:name="OVERHEIDop.GmbID/DC.identifier">gmb-2024-308054</meta:user-defined>
    <meta:user-defined meta:name="OVERHEIDop.versieInformatie"/>
  </office:meta>
</office:document-meta>
</file>