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- Het uitbreiden van Dierenkliniek de Perzikgaard (technisch) Perzikgaard 3, 3206 AL Spijkenisse, Perzikgaard 1, 3206 AL Spijkenisse, Verzoeklocatie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uitbreiding Dierenkliniek de Perzikgaard (technisch)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technisch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Perzikgaard 3  </text:p>
            <text:p text:style-name="common-al">3206 AL Spijkenisse</text:p>
            <text:p text:style-name="common-al">
            
          </text:p>
            <text:p text:style-name="common-al">Perzikgaard 1  </text:p>
            <text:p text:style-name="common-al">3206 AL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149670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1-05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1-07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de datum van de brief, </text:p>
            <text:p text:style-name="common-al">
            
          </text:p>
            <text:p text:style-name="common-al">• uw naam en adres, </text:p>
            <text:p text:style-name="common-al">
            
          </text:p>
            <text:p text:style-name="common-al">• waarom u het niet eens bent met het besluit (uw bezwaren), </text:p>
            <text:p text:style-name="common-al">
            
          </text:p>
            <text:p text:style-name="common-al">• 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Gemeente Nissewaard</text:p>
            <text:p text:style-name="common-al">
            
          </text:p>
            <text:p text:style-name="common-al">• college van burgemeester en wethouders </text:p>
            <text:p text:style-name="common-al">
            
          </text:p>
            <text:p text:style-name="common-al">• Postbus 25 </text:p>
            <text:p text:style-name="common-al">
            
          </text:p>
            <text:p text:style-name="common-al">• 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8046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046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046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49670</meta:user-defined>
    <meta:user-defined meta:name="DCTERMS.abstract">het uitbreiden van Dierenkliniek de Perzikgaard (technisch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Nissewaard - Verleende omgevingsvergunning - Het uitbreiden van Dierenkliniek de Perzikgaard (technisch) Perzikgaard 3, 3206 AL Spijkenisse, Perzikgaard 1, 3206 AL Spijkenisse, Verzoeklocatie 2024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046</meta:user-defined>
    <meta:user-defined meta:name="OVERHEIDop.GmbID/DC.identifier">gmb-2024-308046</meta:user-defined>
    <meta:user-defined meta:name="OVERHEIDop.versieInformatie"/>
  </office:meta>
</office:document-meta>
</file>