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condensor voor een nieuwe gaskoeler,Samanthagang 64 2719C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7-2024 een besluit verzonden op de aanvraag met zaaknummer 2024-062833 voor het vervangen van de bestaande condensor voor een nieuwe gaskoeler op locatie Samanthagang 64 2719C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04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833</meta:user-defined>
    <meta:user-defined meta:name="DCTERMS.abstract">het vervangen van de bestaande condensor voor een nieuwe gaskoel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bestaande condensor voor een nieuwe gaskoeler,Samanthagang 64 2719CK Zoeterme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42</meta:user-defined>
    <meta:user-defined meta:name="OVERHEIDop.GmbID/DC.identifier">gmb-2024-308042</meta:user-defined>
    <meta:user-defined meta:name="OVERHEIDop.versieInformatie"/>
  </office:meta>
</office:document-meta>
</file>