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text:list-style style:name="id1-3-2-1-1-29-7">
      <text:list-level-style-bullet text:bullet-char="•" text:level="1">
        <style:list-level-properties text:min-label-width="10mm"/>
      </text:list-level-style-bullet>
    </text:list-style>
    <text:list-style style:name="id1-3-2-1-1-29-8">
      <text:list-level-style-bullet text:bullet-char="•" text:level="1">
        <style:list-level-properties text:min-label-width="10mm"/>
      </text:list-level-style-bullet>
    </text:list-style>
    <text:list-style style:name="id1-3-2-1-1-29-9">
      <text:list-level-style-bullet text:bullet-char="•" text:level="1">
        <style:list-level-properties text:min-label-width="10mm"/>
      </text:list-level-style-bullet>
    </text:list-style>
    <text:list-style style:name="id1-3-2-1-1-29-10">
      <text:list-level-style-bullet text:bullet-char="•" text:level="1">
        <style:list-level-properties text:min-label-width="10mm"/>
      </text:list-level-style-bullet>
    </text:list-style>
    <text:list-style style:name="id1-3-2-1-1-29-11">
      <text:list-level-style-bullet text:bullet-char="•" text:level="1">
        <style:list-level-properties text:min-label-width="10mm"/>
      </text:list-level-style-bullet>
    </text:list-style>
    <text:list-style style:name="id1-3-2-1-1-29-12">
      <text:list-level-style-bullet text:bullet-char="•" text:level="1">
        <style:list-level-properties text:min-label-width="10mm"/>
      </text:list-level-style-bullet>
    </text:list-style>
    <text:list-style style:name="id1-3-2-1-1-29-13">
      <text:list-level-style-bullet text:bullet-char="•" text:level="1">
        <style:list-level-properties text:min-label-width="10mm"/>
      </text:list-level-style-bullet>
    </text:list-style>
    <text:list-style style:name="id1-3-2-1-1-29-14">
      <text:list-level-style-bullet text:bullet-char="•" text:level="1">
        <style:list-level-properties text:min-label-width="10mm"/>
      </text:list-level-style-bullet>
    </text:list-style>
    <text:list-style style:name="id1-3-2-1-1-29-15">
      <text:list-level-style-bullet text:bullet-char="•" text:level="1">
        <style:list-level-properties text:min-label-width="10mm"/>
      </text:list-level-style-bullet>
    </text:list-style>
    <text:list-style style:name="id1-3-2-1-1-29-16">
      <text:list-level-style-bullet text:bullet-char="•" text:level="1">
        <style:list-level-properties text:min-label-width="10mm"/>
      </text:list-level-style-bullet>
    </text:list-style>
    <text:list-style style:name="id1-3-2-1-1-29-17">
      <text:list-level-style-bullet text:bullet-char="•" text:level="1">
        <style:list-level-properties text:min-label-width="10mm"/>
      </text:list-level-style-bullet>
    </text:list-style>
    <text:list-style style:name="id1-3-2-1-1-29-18">
      <text:list-level-style-bullet text:bullet-char="•" text:level="1">
        <style:list-level-properties text:min-label-width="10mm"/>
      </text:list-level-style-bullet>
    </text:list-style>
    <text:list-style style:name="id1-3-2-1-1-29-19">
      <text:list-level-style-bullet text:bullet-char="•" text:level="1">
        <style:list-level-properties text:min-label-width="10mm"/>
      </text:list-level-style-bullet>
    </text:list-style>
    <text:list-style style:name="id1-3-2-1-1-29-20">
      <text:list-level-style-bullet text:bullet-char="•" text:level="1">
        <style:list-level-properties text:min-label-width="10mm"/>
      </text:list-level-style-bullet>
    </text:list-style>
    <text:list-style style:name="id1-3-2-1-1-29-21">
      <text:list-level-style-bullet text:bullet-char="•" text:level="1">
        <style:list-level-properties text:min-label-width="10mm"/>
      </text:list-level-style-bullet>
    </text:list-style>
    <text:list-style style:name="id1-3-2-1-1-29-22">
      <text:list-level-style-bullet text:bullet-char="•" text:level="1">
        <style:list-level-properties text:min-label-width="10mm"/>
      </text:list-level-style-bullet>
    </text:list-style>
    <text:list-style style:name="id1-3-2-1-1-29-23">
      <text:list-level-style-bullet text:bullet-char="•" text:level="1">
        <style:list-level-properties text:min-label-width="10mm"/>
      </text:list-level-style-bullet>
    </text:list-style>
    <text:list-style style:name="id1-3-2-1-1-29-24">
      <text:list-level-style-bullet text:bullet-char="•" text:level="1">
        <style:list-level-properties text:min-label-width="10mm"/>
      </text:list-level-style-bullet>
    </text:list-style>
    <text:list-style style:name="id1-3-2-1-1-29-25">
      <text:list-level-style-bullet text:bullet-char="•" text:level="1">
        <style:list-level-properties text:min-label-width="10mm"/>
      </text:list-level-style-bullet>
    </text:list-style>
    <text:list-style style:name="id1-3-2-1-1-29-2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tijdelijke toezichthouders gemeente Land van Cuijk i.h.k.v. vierdaagse 19-07-2024</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Land van Cuijk, ieder voor zover het zijn bevoegdheid als bestuursorgaan betreft;</text:p>
            <text:p text:style-name="common-al">
            <text:span text:style-name="nadrukvet">overwegende,</text:span>
          </text:p>
            <text:p text:style-name="common-al">dat het uit het oogpunt van een goede uitvoering van het handhavingsbeleid noodzakelijk is te voorzien in de aanwijzing van toezichthouders in de zin van artikel 5:11 van de Algemene wet bestuursrecht in samenhang met de onderscheidenlijke wettelijke voorschriften. Hiermee zijn genoemde personen bij de uitvoering van hun taken bevoegd om op te treden als toezichthouder in de gemeente Land van Cuijk;</text:p>
            <text:p text:style-name="common-al">
            <text:span text:style-name="nadrukvet">gelet op,</text:span>
          </text:p>
            <text:p text:style-name="common-al">Titel 5.2 van de Algemene wet bestuursrecht, alsmede;</text:p>
            <text:p text:style-name="common-al">Afdeling 18.1 van de Omgevingswet; </text:p>
            <text:p text:style-name="common-al">Artikel 160 en 174 van de Gemeentewet;</text:p>
            <text:p text:style-name="common-al">Artikel 6:2 lid 2 van de Algemene Plaatselijke Verordening gemeente Land van Cuijk 2024;</text:p>
            <text:p text:style-name="common-al">Artikel 21 van de Afvalstoffenverordening gemeente Land van Cuijk 2022; </text:p>
            <text:p text:style-name="common-al">Artikel 4.2 van de Wet basisregistratie personen;</text:p>
            <text:p text:style-name="common-al">Paragraaf 7 van de Erfgoedverordening gemeente Land van Cuijk 2022;</text:p>
            <text:p text:style-name="common-al">Artikel 41 lid onder b van de Alcoholwet de Alcoholwet juncto artikel 3.2</text:p>
            <text:p text:style-name="common-al">lid 2 van de Alcoholregeling;</text:p>
            <text:p text:style-name="common-al">Artikel 6 van de Winkeltijdenverordening Gemeente Land van Cuijk 2022;</text:p>
            <text:p text:style-name="common-al">Artikel 34 lid 2 van de Wet op de kansspelen;</text:p>
            <text:p text:style-name="common-al">Hoofdstuk 18 Wet Milieubeheer;</text:p>
            <text:p text:style-name="common-al">Artikel 61 lid 3 Wet Veiligheidsregio's;</text:p>
            <text:p text:style-name="common-al">Artikel 142 Wetboek van Strafvordering;</text:p>
            <text:p text:style-name="common-al">En artikel 1, lid 2 van de Ambtenarenwet 2017.</text:p>
            <text:p text:style-name="common-al">
            <text:span text:style-name="nadrukvet">B E S L U I T E N :</text:span>
          </text:p>
            <text:p text:style-name="common-al">
            <text:span text:style-name="nadrukvet">Artikel 1</text:span>
          </text:p>
            <text:p text:style-name="common-al">De volgende medewerkers, werkzaam voor de gemeente Land van Cuijk, aan te wijzen als toezichthouders:</text:p>
            <text:p text:style-name="common-al">
            <text:span text:style-name="nadrukondlijn">
              <text:span text:style-name="nadrukondlijn">Team Veiligheid, Toezicht &amp; Handhaving</text:span>
              <text:span text:style-name="nadrukondlijn">.</text:span>
            </text:span>
          </text:p>
            <text:p text:style-name="common-al">Handhavers / Buitengewoon opsporingsambtenaren domein I:</text:p>
            <text:list text:style-name="id1-3-2-1-1-25">
              <text:list-item text:style-override="id1-3-2-1-1-25-1">
                <text:number>A.</text:number>
                <text:p text:style-name="al">;</text:p>
              </text:list-item>
              <text:list-item text:style-override="id1-3-2-1-1-25-2">
                <text:number>B.</text:number>
                <text:p text:style-name="al">;</text:p>
              </text:list-item>
              <text:list-item text:style-override="id1-3-2-1-1-25-3">
                <text:number>C.</text:number>
                <text:p text:style-name="al">;</text:p>
              </text:list-item>
              <text:list-item text:style-override="id1-3-2-1-1-25-4">
                <text:number>D.</text:number>
                <text:p text:style-name="al">;</text:p>
              </text:list-item>
              <text:list-item text:style-override="id1-3-2-1-1-25-5">
                <text:number>E.</text:number>
                <text:p text:style-name="al">. </text:p>
              </text:list-item>
            </text:list>
            <text:p text:style-name="common-al">Bovengenoemde allen domicilie kiezend Louis Jansenplein 1 in Cuijk (gemeente Land van Cuijk).</text:p>
            <text:p text:style-name="common-al">De hierboven onder i t/m xi genoemde personen aan te stellen als onbezoldigd ambtenaar zoals bedoeld in artikel 1, lid 2 van de Ambtenarenwet 2017.</text:p>
            <text:p text:style-name="common-al">Allen aan te wijzen tot toezichthouder als bedoeld in artikel 5:11 van de Algemene wet bestuursrecht voor de gemeente Land van Cuijk, en als zodanig belast met het houden van toezicht op de naleving van het bepaalde bij of krachtens de/het:</text:p>
            <text:list text:style-name="id1-3-2-1-1-29">
              <text:list-item text:style-override="id1-3-2-1-1-29-1">
                <text:number>•</text:number>
                <text:p text:style-name="al">Alcoholwet</text:p>
              </text:list-item>
              <text:list-item text:style-override="id1-3-2-1-1-29-2">
                <text:number>•</text:number>
                <text:p text:style-name="al"> Activiteitenbesluit milieubeheer;</text:p>
              </text:list-item>
              <text:list-item text:style-override="id1-3-2-1-1-29-3">
                <text:number>•</text:number>
                <text:p text:style-name="al"> Afvalstoffenverordening van het Land van Cuijk 2022;</text:p>
              </text:list-item>
              <text:list-item text:style-override="id1-3-2-1-1-29-4">
                <text:number>•</text:number>
                <text:p text:style-name="al">Algemene Plaatselijke Verordening gemeente Land van Cuijk 2024;</text:p>
              </text:list-item>
              <text:list-item text:style-override="id1-3-2-1-1-29-5">
                <text:number>•</text:number>
                <text:p text:style-name="al">Besluit bouwwerken leefomgeving</text:p>
              </text:list-item>
              <text:list-item text:style-override="id1-3-2-1-1-29-6">
                <text:number>•</text:number>
                <text:p text:style-name="al"> Brandbeveiligingsverordening gemeente Land van Cuijk 2022;</text:p>
              </text:list-item>
              <text:list-item text:style-override="id1-3-2-1-1-29-7">
                <text:number>•</text:number>
                <text:p text:style-name="al">Erfgoedverordening gemeente Land van Cuijk 2023;</text:p>
              </text:list-item>
              <text:list-item text:style-override="id1-3-2-1-1-29-8">
                <text:number>•</text:number>
                <text:p text:style-name="al"> Leegstandwet;</text:p>
              </text:list-item>
              <text:list-item text:style-override="id1-3-2-1-1-29-9">
                <text:number>•</text:number>
                <text:p text:style-name="al"> Omgevingswet; </text:p>
              </text:list-item>
              <text:list-item text:style-override="id1-3-2-1-1-29-10">
                <text:number>•</text:number>
                <text:p text:style-name="al">Opiumwet art. 13b;</text:p>
              </text:list-item>
              <text:list-item text:style-override="id1-3-2-1-1-29-11">
                <text:number>•</text:number>
                <text:p text:style-name="al">Reglement verkeersregels en verkeerstekens 1990;</text:p>
              </text:list-item>
              <text:list-item text:style-override="id1-3-2-1-1-29-12">
                <text:number>•</text:number>
                <text:p text:style-name="al">Speelautomaten- en speelautomatenhalverordening gemeente Land van Cuijk 2022;</text:p>
              </text:list-item>
              <text:list-item text:style-override="id1-3-2-1-1-29-13">
                <text:number>•</text:number>
                <text:p text:style-name="al">Verordening Kraaijenbergse Plassen en Heeswijkse Plas 2024;</text:p>
              </text:list-item>
              <text:list-item text:style-override="id1-3-2-1-1-29-14">
                <text:number>•</text:number>
                <text:p text:style-name="al">Verordening recreatieplassen De Kuilen en Radioplassen Land van Cuijk 2023; </text:p>
              </text:list-item>
              <text:list-item text:style-override="id1-3-2-1-1-29-15">
                <text:number>•</text:number>
                <text:p text:style-name="al">Verordening binnentreden ter uitvoering noodverordeningen gemeente Land van Cuijk 2022; </text:p>
              </text:list-item>
              <text:list-item text:style-override="id1-3-2-1-1-29-16">
                <text:number>•</text:number>
                <text:p text:style-name="al"> Wegenverkeerswet 1994;</text:p>
              </text:list-item>
              <text:list-item text:style-override="id1-3-2-1-1-29-17">
                <text:number>•</text:number>
                <text:p text:style-name="al"> Wegsleepverordening gemeente Land van Cuijk 2024;</text:p>
              </text:list-item>
              <text:list-item text:style-override="id1-3-2-1-1-29-18">
                <text:number>•</text:number>
                <text:p text:style-name="al"> Wet Basisregistratie personen;</text:p>
              </text:list-item>
              <text:list-item text:style-override="id1-3-2-1-1-29-19">
                <text:number>•</text:number>
                <text:p text:style-name="al">Wet Goed Verhuurderschap; </text:p>
              </text:list-item>
              <text:list-item text:style-override="id1-3-2-1-1-29-20">
                <text:number>•</text:number>
                <text:p text:style-name="al">Wet Milieubeheer;</text:p>
              </text:list-item>
              <text:list-item text:style-override="id1-3-2-1-1-29-21">
                <text:number>•</text:number>
                <text:p text:style-name="al">Wet op de Veiligheidsregio’s;</text:p>
              </text:list-item>
              <text:list-item text:style-override="id1-3-2-1-1-29-22">
                <text:number>•</text:number>
                <text:p text:style-name="al">Wet op de kansspelen;</text:p>
              </text:list-item>
              <text:list-item text:style-override="id1-3-2-1-1-29-23">
                <text:number>•</text:number>
                <text:p text:style-name="al"> Wet op de economische delicten;</text:p>
              </text:list-item>
              <text:list-item text:style-override="id1-3-2-1-1-29-24">
                <text:number>•</text:number>
                <text:p text:style-name="al">Wet op de lijkbezorging;</text:p>
              </text:list-item>
              <text:list-item text:style-override="id1-3-2-1-1-29-25">
                <text:number>•</text:number>
                <text:p text:style-name="al"> Winkeltijdenwet en de Verordening winkeltijden gemeente Land van Cuijk 2022;</text:p>
              </text:list-item>
              <text:list-item text:style-override="id1-3-2-1-1-29-26">
                <text:number>•</text:number>
                <text:p text:style-name="al">Woningwet en bijhorende verordening;</text:p>
              </text:list-item>
            </text:list>
            <text:list text:style-name="id1-3-2-1-1-30">
              <text:list-item text:style-override="id1-3-2-1-1-30-1">
                <text:number>•</text:number>
                <text:p text:style-name="al">De medewerkers in de functie buitengewoon opsporingsambtenaar domein I en adviseur Handhaving (BOA-coördinator) zijn eveneens toezichthouder voor de overige wet- en regelgeving, zoals genoemd in onder ‘Domein 1 Openbare ruimte’ in bijlage 1 van de regeling domeinlijsten buitengewoon opsporingsambtenaar, de overige (plaatselijke) verordening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item text:style-override="id1-3-2-1-1-30-2">
                <text:number>•</text:number>
                <text:p text:style-name="al">De medewerkers in de functie buitengewoon opsporingsambtenaar domein II zijn eveneens toezichthouder voor de overige wet- en regelgeving, zoals genoemd in onder ‘Domein 2 Milieu, welzijn en infrastructuur’ in bijlage 1 van de regeling domeinlijsten buitengewoon opsporingsambtenaar, de (plaatselijke) verordeningen of keuren, overige wet- en regelgeving voor zover noodzakelijk voor de uitoefening van hun functie en de in de plaats tredende wet- en regelgeving van de hierboven genoemde wet- en regelgeving. En de daarvoor in de plaats tredende wet- en regelgeving, voor zover de aard en strekking niet wezenlijk verandert.</text:p>
              </text:list-item>
            </text:list>
            <text:p text:style-name="common-al">
            <text:span text:style-name="nadrukvet">Artikel 2</text:span>
          </text:p>
            <text:p text:style-name="common-al">Aan de in artikel 1 genoemde personen wordt, ten behoeve van het houden van toezicht op de naleving van het bepaalde bij of krachtens de onder artikel 1 genoemde wet- en regelgeving een legitimatiebewijs verstrekt als bedoeld in artikel 5:12 Algemene wet bestuursrecht (Awb) en de daarop gebaseerde "Regeling model legitimatiebewijs toezichthouders Awb".</text:p>
            <text:p text:style-name="common-al">
            <text:span text:style-name="nadrukvet">Artikel 3</text:span>
          </text:p>
            <text:p text:style-name="common-al">De aanwijzing tot toezichthouder als bedoeld in artikel 1 geschiedt tot wederopzegging dan wel tot beëindiging van het dienstverband.</text:p>
            <text:p text:style-name="last-al">
            <text:span text:style-name="nadrukvet">Artikel 4</text:span>
          </text:p>
            <text:list text:style-name="id1-3-2-1-1-36">
              <text:list-item text:style-override="id1-3-2-1-1-36-1">
                <text:number>1.</text:number>
                <text:p text:style-name="al">Dit besluit treedt in werking met ingang van de dag na de dag van bekendmaking; </text:p>
              </text:list-item>
              <text:list-item text:style-override="id1-3-2-1-1-36-2">
                <text:number>2.</text:number>
                <text:p text:style-name="al">De regeling wordt bekend gemaakt op de bij de gemeente gebruikelijke wijze; </text:p>
              </text:list-item>
              <text:list-item text:style-override="id1-3-2-1-1-36-3">
                <text:number>3.</text:number>
                <text:p text:style-name="al">Dit besluit kan worden aangehaald als Besluit aanwijzing tijdelijke toezichthouders gemeente Land van Cuijk i.h.k.v. vierdaagse 19-07-2024</text:p>
              </text:list-item>
            </text:list>
            <text:p text:style-name="tekst_bottom"/>
          </text:section>
        </text:section>
        <text:section text:name="zakelijke-mededeling-sluiting_id1-3-2-2" text:style-name="zakelijke-mededeling-sluiting">
          <text:section text:name="ondertekening_id1-3-2-2-1">
            <text:p><text:span text:style-name="functie">Het college van burgemeester en wethouders van de Gemeente Land van Cuijk; de burgemeester van de Gemeente Land van Cuijk, 8 juli 2024.</text:span></text:p>
          </text:section>
          <text:section text:name="ondertekening_id1-3-2-2-2">
            <text:p><text:span text:style-name="functie">Namens dezen</text:span></text:p>
          </text:section>
          <text:section text:name="ondertekening_id1-3-2-2-3">
            <text:p><text:span text:style-name="functie">De teammanager van het team ondersteuning Vergunningverlening, Toezicht en Handhaving,</text:span></text:p>
            <text:p><text:span text:style-name="functie">Loes Emo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803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3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3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tijdelijke toezichthouders gemeente Land van Cuijk i.h.k.v. vierdaagse 19-07-2024</meta:user-defined>
    <meta:user-defined meta:name="DCTERMS.W3CDTF/DCTERMS.available">2024-07-16</meta:user-defined>
    <meta:user-defined meta:name="DCTERMS.W3CDTF/OVERHEIDop.jaargang">2024</meta:user-defined>
    <meta:user-defined meta:name="OVERHEIDop.publicationIssue">308037</meta:user-defined>
    <meta:user-defined meta:name="OVERHEIDop.GmbID/DC.identifier">gmb-2024-308037</meta:user-defined>
    <meta:user-defined meta:name="OVERHEIDop.versieInformatie"/>
  </office:meta>
</office:document-meta>
</file>