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reprijsstraat 1, 1562 AW Krommenie - het bouwen van een opbouw tweed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30 - het bouwen van een opbouw tweede verdieping van de woning op de locatie Ereprijsstraat 1, 1562 AW Krommenie</text:p>
            <text:p text:style-name="common-al">Aanvraag ontvangen: 03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03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3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3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30</meta:user-defined>
    <dc:language>nl</dc:language>
    <meta:user-defined meta:name="OVERHEIDop.locatietype/OVERHEIDop.gebiedsmarkering">Punt</meta:user-defined>
    <meta:user-defined meta:name="DC.title">Aanvraag omgevingsvergunning - Ereprijsstraat 1, 1562 AW Krommenie - het bouwen van een opbouw tweede verdieping van de wo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36</meta:user-defined>
    <meta:user-defined meta:name="OVERHEIDop.GmbID/DC.identifier">gmb-2024-308036</meta:user-defined>
    <meta:user-defined meta:name="OVERHEIDop.versieInformatie"/>
  </office:meta>
</office:document-meta>
</file>