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ozemarijn 2, 5251SX, Vlijmen,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 jul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carport aan Rozemarijn 2 in Vlijmen. De aanvraag is bij de gemeente bekend onder nummer 166334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803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3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3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3348</meta:user-defined>
    <dc:language>nl</dc:language>
    <meta:user-defined meta:name="OVERHEIDop.locatietype/OVERHEIDop.gebiedsmarkering">Adres</meta:user-defined>
    <meta:user-defined meta:name="DC.title">Gemeente Heusden - Omgevingsvergunning aangevraagd - Rozemarijn 2, 5251SX, Vlijmen, plaatsen carpor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8034</meta:user-defined>
    <meta:user-defined meta:name="OVERHEIDop.GmbID/DC.identifier">gmb-2024-308034</meta:user-defined>
    <meta:user-defined meta:name="OVERHEIDop.versieInformatie"/>
  </office:meta>
</office:document-meta>
</file>