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uitbouwen van de bedrijfswoningen, Industrieweg 7a en 7b, 8061 RB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07-2024</text:p>
            <text:p text:style-name="common-al">
            <text:span text:style-name="nadrukvet">Locatie:</text:span> Industrieweg 7a en 7b, 8061 RB te Hasselt</text:p>
            <text:p text:style-name="common-al">
            <text:span text:style-name="nadrukvet">Zaakomschrijving:</text:span> het uitbouwen van de bedrijfswoningen</text:p>
            <text:p text:style-name="common-al">
            <text:span text:style-name="nadrukvet">Zaaknummer:</text:span> Z2024-0000589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vergunningverlening@zwartewaterland.nl" xlink:type="simple">vergunningverlening@zwartewaterland.nl</text:a> of bel naar 14 038. Wilt u hierbij het zaaknummer Z2024-000058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4-000058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0803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3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899</meta:user-defined>
    <meta:user-defined meta:name="DCTERMS.abstract">het uitbouwen van de bedrijfs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bedrijfswoningen, Industrieweg 7a en 7b, 8061 RB te Hassel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33</meta:user-defined>
    <meta:user-defined meta:name="OVERHEIDop.GmbID/DC.identifier">gmb-2024-308033</meta:user-defined>
    <meta:user-defined meta:name="OVERHEIDop.versieInformatie"/>
  </office:meta>
</office:document-meta>
</file>