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e kruisstraat 50, 6591GJ Gennep </text:span>- het verbouwen en uitbreiden van een bestaande woning (Z2024-00000437)</text:p>
            <text:p text:style-name="common-al">Het besluit is toegekend op 11 juli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sloopwerkzaamheden aan bouwwerken</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802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2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2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0437</meta:user-defined>
    <meta:user-defined meta:name="DCTERMS.abstract">Betreft: beschikking op aanvraag Omgevingsvergunning - Groene kruisstraat 50, 6591GJ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7-15</meta:user-defined>
    <meta:user-defined meta:name="DCTERMS.W3CDTF/OVERHEIDop.jaargang">2024</meta:user-defined>
    <meta:user-defined meta:name="OVERHEIDop.publicationIssue">308025</meta:user-defined>
    <meta:user-defined meta:name="OVERHEIDop.GmbID/DC.identifier">gmb-2024-308025</meta:user-defined>
    <meta:user-defined meta:name="OVERHEIDop.versieInformatie"/>
  </office:meta>
</office:document-meta>
</file>