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schutting en het schuurtje door een veranda, Zilverschoon 43, 8281 L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Zilverschoon 43, 8281 LB te Genemuiden</text:p>
            <text:p text:style-name="common-al">
            <text:span text:style-name="nadrukvet">Zaakomschrijving:</text:span> het vervangen van de schutting en het schuurtje door een veranda</text:p>
            <text:p text:style-name="common-al">
            <text:span text:style-name="nadrukvet">Zaaknummer:</text:span> Z2024-000057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7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7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91</meta:user-defined>
    <meta:user-defined meta:name="DCTERMS.abstract">het vervangen van de schutting en het schuurtje door een veran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schutting en het schuurtje door een veranda, Zilverschoon 43, 8281 LB te Gene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23</meta:user-defined>
    <meta:user-defined meta:name="OVERHEIDop.GmbID/DC.identifier">gmb-2024-308023</meta:user-defined>
    <meta:user-defined meta:name="OVERHEIDop.versieInformatie"/>
  </office:meta>
</office:document-meta>
</file>