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chtplein 2, 5256EA, Heusden, bouw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 jul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 van een tuinhuis aan het Burchtplein 2 in Heusden. De aanvraag is bij de gemeente bekend onder nummer 166222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802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2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2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2227</meta:user-defined>
    <dc:language>nl</dc:language>
    <meta:user-defined meta:name="OVERHEIDop.locatietype/OVERHEIDop.gebiedsmarkering">Adres</meta:user-defined>
    <meta:user-defined meta:name="DC.title">Gemeente Heusden - Omgevingsvergunning aangevraagd - Burchtplein 2, 5256EA, Heusden, bouwen tuinhuis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022</meta:user-defined>
    <meta:user-defined meta:name="OVERHEIDop.GmbID/DC.identifier">gmb-2024-308022</meta:user-defined>
    <meta:user-defined meta:name="OVERHEIDop.versieInformatie"/>
  </office:meta>
</office:document-meta>
</file>