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dam (ZDM01) L 6044 - het organiseren van tijdelijke kinderpretpark in het Burgemeester in 't Vel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227 - het organiseren van tijdelijke kinderpretpark in het Burgemeester in 't Veldparkop de locatie Zaandam (ZDM01) L 6044</text:p>
            <text:p text:style-name="common-al">Besluit verzonden: 16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0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7227</meta:user-defined>
    <dc:language>nl</dc:language>
    <meta:user-defined meta:name="OVERHEIDop.locatietype/OVERHEIDop.gebiedsmarkering">Perceel</meta:user-defined>
    <meta:user-defined meta:name="DC.title">Verleende omgevingsvergunning - Zaandam (ZDM01) L 6044 - het organiseren van tijdelijke kinderpretpark in het Burgemeester in 't Veldpar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02</meta:user-defined>
    <meta:user-defined meta:name="OVERHEIDop.GmbID/DC.identifier">gmb-2024-30802</meta:user-defined>
    <meta:user-defined meta:name="OVERHEIDop.versieInformatie"/>
  </office:meta>
</office:document-meta>
</file>