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oning, Willem de Zwijgerlaan 6, 8281 C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4</text:p>
            <text:p text:style-name="common-al">
            <text:span text:style-name="nadrukvet">Locatie:</text:span> Willem de Zwijgerlaan 6, 8281 CS te Genemuid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4-0000575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7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7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801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75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Willem de Zwijgerlaan 6, 8281 CS te Genemuid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018</meta:user-defined>
    <meta:user-defined meta:name="OVERHEIDop.GmbID/DC.identifier">gmb-2024-308018</meta:user-defined>
    <meta:user-defined meta:name="OVERHEIDop.versieInformatie"/>
  </office:meta>
</office:document-meta>
</file>