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damwanden, Kiliaen van Rensselaerlaan en Buiten de Enkpoo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Kiliaen van Rensselaerlaan en Buiten de Enkpoort te Hasselt</text:p>
            <text:p text:style-name="common-al">
            <text:span text:style-name="nadrukvet">Zaakomschrijving:</text:span> het vervangen van de damwanden</text:p>
            <text:p text:style-name="common-al">
            <text:span text:style-name="nadrukvet">Zaaknummer:</text:span> Z2024-000057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58</meta:user-defined>
    <meta:user-defined meta:name="DCTERMS.abstract">het vervangen van de dam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mwanden, Kiliaen van Rensselaerlaan en Buiten de Enkpoort te Hassel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14</meta:user-defined>
    <meta:user-defined meta:name="OVERHEIDop.GmbID/DC.identifier">gmb-2024-308014</meta:user-defined>
    <meta:user-defined meta:name="OVERHEIDop.versieInformatie"/>
  </office:meta>
</office:document-meta>
</file>