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Fluitekruid 1, 8281 K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Fluitekruid 1, 8281 KB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7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7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7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00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0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5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Fluitekruid 1, 8281 KB te Genemui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07</meta:user-defined>
    <meta:user-defined meta:name="OVERHEIDop.GmbID/DC.identifier">gmb-2024-308007</meta:user-defined>
    <meta:user-defined meta:name="OVERHEIDop.versieInformatie"/>
  </office:meta>
</office:document-meta>
</file>