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8*"/>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
      <text:list-level-style-bullet text:bullet-char="•" text:level="1">
        <style:list-level-properties text:min-label-width="10mm"/>
      </text:list-level-style-bullet>
    </text:list-style>
    <text:list-style style:name="id1-3-2-2-1-2-1-3-4-2-2-1">
      <text:list-level-style-bullet text:bullet-char="•" text:level="1">
        <style:list-level-properties text:min-label-width="10mm"/>
      </text:list-level-style-bullet>
    </text:list-style>
    <text:list-style style:name="id1-3-2-2-1-2-1-3-4-2-2-2">
      <text:list-level-style-bullet text:bullet-char="•" text:level="1">
        <style:list-level-properties text:min-label-width="10mm"/>
      </text:list-level-style-bullet>
    </text:list-style>
    <text:list-style style:name="id1-3-2-2-1-2-1-3-4-2-2-3">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7-2-3">
      <text:list-level-style-bullet text:bullet-char="•" text:level="1">
        <style:list-level-properties text:min-label-width="10mm"/>
      </text:list-level-style-bullet>
    </text:list-style>
    <text:list-style style:name="id1-3-2-2-1-2-1-3-7-2-3-1">
      <text:list-level-style-bullet text:bullet-char="•" text:level="1">
        <style:list-level-properties text:min-label-width="10mm"/>
      </text:list-level-style-bullet>
    </text:list-style>
    <text:list-style style:name="id1-3-2-2-1-2-1-3-7-2-3-2">
      <text:list-level-style-bullet text:bullet-char="•" text:level="1">
        <style:list-level-properties text:min-label-width="10mm"/>
      </text:list-level-style-bullet>
    </text:list-style>
    <text:list-style style:name="id1-3-2-2-1-2-1-3-7-2-5">
      <text:list-level-style-bullet text:bullet-char="•" text:level="1">
        <style:list-level-properties text:min-label-width="10mm"/>
      </text:list-level-style-bullet>
    </text:list-style>
    <text:list-style style:name="id1-3-2-2-1-2-1-3-7-2-5-1">
      <text:list-level-style-bullet text:bullet-char="•" text:level="1">
        <style:list-level-properties text:min-label-width="10mm"/>
      </text:list-level-style-bullet>
    </text:list-style>
    <text:list-style style:name="id1-3-2-2-1-2-1-3-7-2-5-2">
      <text:list-level-style-bullet text:bullet-char="•" text:level="1">
        <style:list-level-properties text:min-label-width="10mm"/>
      </text:list-level-style-bullet>
    </text:list-style>
    <text:list-style style:name="id1-3-2-2-1-2-1-3-7-2-5-2-3">
      <text:list-level-style-bullet text:bullet-char="•" text:level="1">
        <style:list-level-properties text:min-label-width="10mm"/>
      </text:list-level-style-bullet>
    </text:list-style>
    <text:list-style style:name="id1-3-2-2-1-2-1-3-7-2-5-2-3-1">
      <text:list-level-style-bullet text:bullet-char="•" text:level="1">
        <style:list-level-properties text:min-label-width="10mm"/>
      </text:list-level-style-bullet>
    </text:list-style>
    <text:list-style style:name="id1-3-2-2-1-2-1-3-7-2-5-2-3-2">
      <text:list-level-style-bullet text:bullet-char="•" text:level="1">
        <style:list-level-properties text:min-label-width="10mm"/>
      </text:list-level-style-bullet>
    </text:list-style>
    <text:list-style style:name="id1-3-2-2-1-2-1-3-7-2-5-2-3-3">
      <text:list-level-style-bullet text:bullet-char="•" text:level="1">
        <style:list-level-properties text:min-label-width="10mm"/>
      </text:list-level-style-bullet>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
      <text:list-level-style-bullet style:num-suffix="" text:bullet-char="​" text:level="1">
        <style:list-level-properties text:min-label-width="10mm"/>
      </text:list-level-style-bullet>
    </text:list-style>
    <text:list-style style:name="id1-3-2-2-1-2-1-3-10-2-2-1">
      <text:list-level-style-bullet style:num-suffix="" text:bullet-char="​" text:level="1">
        <style:list-level-properties text:min-label-width="10mm"/>
      </text:list-level-style-bullet>
    </text:list-style>
    <text:list-style style:name="id1-3-2-2-1-2-1-3-10-2-6">
      <text:list-level-style-bullet style:num-suffix="" text:bullet-char="​" text:level="1">
        <style:list-level-properties text:min-label-width="10mm"/>
      </text:list-level-style-bullet>
    </text:list-style>
    <text:list-style style:name="id1-3-2-2-1-2-1-3-10-2-6-1">
      <text:list-level-style-bullet style:num-suffix="" text:bullet-char="​" text:level="1">
        <style:list-level-properties text:min-label-width="10mm"/>
      </text:list-level-style-bullet>
    </text:list-style>
    <text:list-style style:name="id1-3-2-2-1-2-1-3-10-2-8">
      <text:list-level-style-bullet style:num-suffix="" text:bullet-char="​" text:level="1">
        <style:list-level-properties text:min-label-width="10mm"/>
      </text:list-level-style-bullet>
    </text:list-style>
    <text:list-style style:name="id1-3-2-2-1-2-1-3-10-2-8-1">
      <text:list-level-style-bullet style:num-suffix="" text:bullet-char="​" text:level="1">
        <style:list-level-properties text:min-label-width="10mm"/>
      </text:list-level-style-bullet>
    </text:list-style>
  </office:automatic-styles>
  <office:body>
    <office:text>
      <text:p text:style-name="new_page_staatscourant"/>
      <text:p text:style-name="single-kop-titel">Maatschappelijke opvang, begeleiding en bemoeizor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Maatschappelijke opvang, begeleiding en bemoeizorg 202</text:span>
                          <text:span text:style-name="nadrukvet">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uitvoeringsregeling maatschappelijke opvang, begeleiding en bemoeizorg heeft tot doel:</text:p>
                    <text:list text:style-name="id1-3-2-2-1-2-1-3-4-2-2">
                      <text:list-item text:style-override="id1-3-2-2-1-2-1-3-4-2-2-1">
                        <text:number>•</text:number>
                        <text:p text:style-name="table_al">het bieden van een inloopvoorziening voor inwoners met complexe en gecombineerde problematiek op het terrein van psychiatrie, verslaving, psychosociale belemmeringen en huisvesting (dak- en thuisloosheid),</text:p>
                      </text:list-item>
                      <text:list-item text:style-override="id1-3-2-2-1-2-1-3-4-2-2-2">
                        <text:number>•</text:number>
                        <text:p text:style-name="table_al">het bieden van vrijwillige begeleiding voor deze doelgroep,</text:p>
                      </text:list-item>
                      <text:list-item text:style-override="id1-3-2-2-1-2-1-3-4-2-2-3">
                        <text:number>•</text:number>
                        <text:p text:style-name="table_al">het ondersteunen en doorgeleiden naar zorg van zorgwekkende zorgmijders.</text:p>
                      </text:list-item>
                    </text:list>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Voor subsidie komen in aanmerking activiteiten die gericht zijn op:</text:p>
                    <text:list text:style-name="id1-3-2-2-1-2-1-3-5-2-2">
                      <text:list-item text:style-override="id1-3-2-2-1-2-1-3-5-2-2-1">
                        <text:number>•</text:number>
                        <text:p text:style-name="table_al">stedelijke inloopvoorziening,</text:p>
                      </text:list-item>
                      <text:list-item text:style-override="id1-3-2-2-1-2-1-3-5-2-2-2">
                        <text:number>•</text:number>
                        <text:p text:style-name="table_al">begeleiding en casemanagement maatschappelijke opvang, verslavingszorg en geestelijke gezondheidszorg,</text:p>
                      </text:list-item>
                      <text:list-item text:style-override="id1-3-2-2-1-2-1-3-5-2-2-3">
                        <text:number>•</text:number>
                        <text:p text:style-name="table_al">bemoeizorg, outreachende benadering van zorgwekkende zorgmijders.</text:p>
                      </text:list-item>
                    </text:list>
                    <text:p text:style-name="table_al">Er wordt geen subsidie verleend voor:</text:p>
                    <text:list text:style-name="id1-3-2-2-1-2-1-3-5-2-4">
                      <text:list-item text:style-override="id1-3-2-2-1-2-1-3-5-2-4-1">
                        <text:number>•</text:number>
                        <text:p text:style-name="table_al">cliëntenparticipatie en medezeggenschap,</text:p>
                      </text:list-item>
                      <text:list-item text:style-override="id1-3-2-2-1-2-1-3-5-2-4-2">
                        <text:number>•</text:number>
                        <text:p text:style-name="table_al">activiteiten en voorzieningen waarvoor al een andere uitvoeringsregeling geldt,</text:p>
                      </text:list-item>
                      <text:list-item text:style-override="id1-3-2-2-1-2-1-3-5-2-4-3">
                        <text:number>•</text:number>
                        <text:p text:style-name="table_al">jubilea.</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 en <text:span text:style-name="nadrukcur">verplichtingen van de subsidieontvanger.</text:span></text:p>
                    <text:p text:style-name="table_al">De aanvrager:</text:p>
                    <text:list text:style-name="id1-3-2-2-1-2-1-3-7-2-3">
                      <text:list-item text:style-override="id1-3-2-2-1-2-1-3-7-2-3-1">
                        <text:number>•</text:number>
                        <text:p text:style-name="table_al">draagt aantoonbaar bij aan de lokale ketenbenadering,</text:p>
                      </text:list-item>
                      <text:list-item text:style-override="id1-3-2-2-1-2-1-3-7-2-3-2">
                        <text:number>•</text:number>
                        <text:p text:style-name="table_al">is aantoonbaar ingebed in de lokale zorgstructuur en in de samenwerkingsverbanden aanspreekbaar op zijn inzet.</text:p>
                      </text:list-item>
                    </text:list>
                    <text:p text:style-name="table_al">Na de schriftelijke aanvraag kan het college van burgemeester en wethouders in een gesprek aan de aanvrager:</text:p>
                    <text:list text:style-name="id1-3-2-2-1-2-1-3-7-2-5">
                      <text:list-item text:style-override="id1-3-2-2-1-2-1-3-7-2-5-1">
                        <text:number>•</text:number>
                        <text:p text:style-name="table_al">eisen stellen over het minimale aantal deelnemers aan een te subsidiëren activiteit;</text:p>
                      </text:list-item>
                      <text:list-item text:style-override="id1-3-2-2-1-2-1-3-7-2-5-2">
                        <text:number>•</text:number>
                        <text:p text:style-name="table_al">doel gebonden verplichtingen opleggen over:</text:p>
                        <text:list text:style-name="id1-3-2-2-1-2-1-3-7-2-5-2-3">
                          <text:list-item text:style-override="id1-3-2-2-1-2-1-3-7-2-5-2-3-1">
                            <text:number>•</text:number>
                            <text:p text:style-name="table_al">de openingsuren;</text:p>
                          </text:list-item>
                          <text:list-item text:style-override="id1-3-2-2-1-2-1-3-7-2-5-2-3-2">
                            <text:number>•</text:number>
                            <text:p text:style-name="table_al">de kwalificaties van het personeel;</text:p>
                          </text:list-item>
                          <text:list-item text:style-override="id1-3-2-2-1-2-1-3-7-2-5-2-3-3">
                            <text:number>•</text:number>
                            <text:p text:style-name="table_al">de samenwerking met andere instellingen.</text:p>
                          </text:list-item>
                        </text:list>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1.063.505. Dit onder voorbehoud van de vaststelling van de beleidsbegroting 2025 door de gemeenteraad.</text:p>
                    <text:list text:style-name="id1-3-2-2-1-2-1-3-9-2-2">
                      <text:list-item text:style-override="id1-3-2-2-1-2-1-3-9-2-2-1">
                        <text:number>1.</text:number>
                        <text:p text:style-name="table_al">Preventie GGZ problematiek (totaal: € 200.526)</text:p>
                        <text:list text:style-name="id1-3-2-2-1-2-1-3-9-2-2-1-3">
                          <text:list-item text:style-override="id1-3-2-2-1-2-1-3-9-2-2-1-3-1">
                            <text:number>a.</text:number>
                            <text:p text:style-name="table_al">Begeleiding door vrijwilligers: €54.632</text:p>
                          </text:list-item>
                          <text:list-item text:style-override="id1-3-2-2-1-2-1-3-9-2-2-1-3-2">
                            <text:number>b.</text:number>
                            <text:p text:style-name="table_al">Begeleiding door ervaringsdeskundigen: €125.095</text:p>
                          </text:list-item>
                        </text:list>
                      </text:list-item>
                      <text:list-item text:style-override="id1-3-2-2-1-2-1-3-9-2-2-2">
                        <text:number>2.</text:number>
                        <text:p text:style-name="table_al">Inloop en begeleiding maatschappelijke opvang: € 638.106</text:p>
                      </text:list-item>
                      <text:list-item text:style-override="id1-3-2-2-1-2-1-3-9-2-2-3">
                        <text:number>3.</text:number>
                        <text:p text:style-name="table_al">Bemoeizorg: € 224.873</text:p>
                      </text:list-item>
                    </text:list>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d. 1a €54.632 is bestemd voor inzet van Tandem door Humanitas Twente </text:p>
                    <text:list text:style-name="id1-3-2-2-1-2-1-3-10-2-2">
                      <text:list-item text:style-override="id1-3-2-2-1-2-1-3-10-2-2-1">
                        <text:number/>
                        <text:p text:style-name="table_al"> € 20.799 is bestemd voor intensieve vrijwillige begeleiding door Mediant.</text:p>
                      </text:list-item>
                    </text:list>
                    <text:p text:style-name="table_al">Ad. 1b €125.095 is bestemd voor Ixta Noa. </text:p>
                    <text:p text:style-name="table_al"/>
                    <text:p text:style-name="table_al">Ad. 2 € 558.067is bestemd voor de exploitatie van Heemsdock door Humanitas Onder Dak </text:p>
                    <text:list text:style-name="id1-3-2-2-1-2-1-3-10-2-6">
                      <text:list-item text:style-override="id1-3-2-2-1-2-1-3-10-2-6-1">
                        <text:number/>
                        <text:p text:style-name="table_al"> € 80.039 is bestemd voor extra begeleidingsuren HoD.</text:p>
                      </text:list-item>
                    </text:list>
                    <text:p text:style-name="table_al">Ad. 3 € 130.359 is bestemd voor Mediant</text:p>
                    <text:list text:style-name="id1-3-2-2-1-2-1-3-10-2-8">
                      <text:list-item text:style-override="id1-3-2-2-1-2-1-3-10-2-8-1">
                        <text:number/>
                        <text:p text:style-name="table_al"> €94.514 is bestemd voor Tactus</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0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Maatschappelijke opvang, begeleiding en bemoeizorg 2025</meta:user-defined>
    <dc:language>nl</dc:language>
    <meta:user-defined meta:name="OVERHEIDop.locatietype/OVERHEIDop.gebiedsmarkering">Gemeente</meta:user-defined>
    <meta:user-defined meta:name="DC.title">Maatschappelijke opvang, begeleiding en bemoeizorg 2025</meta:user-defined>
    <meta:user-defined meta:name="DCTERMS.W3CDTF/DCTERMS.available">2024-07-16</meta:user-defined>
    <meta:user-defined meta:name="DCTERMS.W3CDTF/OVERHEIDop.jaargang">2024</meta:user-defined>
    <meta:user-defined meta:name="OVERHEIDop.publicationIssue">308001</meta:user-defined>
    <meta:user-defined meta:name="OVERHEIDop.betreftRegeling">CVDR722496_1</meta:user-defined>
    <meta:user-defined meta:name="xs:date/OVERHEIDop.startdatum">2024-07-17</meta:user-defined>
    <meta:user-defined meta:name="OVERHEIDop.GmbID/DC.identifier">gmb-2024-308001</meta:user-defined>
    <meta:user-defined meta:name="OVERHEIDop.versieInformatie"/>
  </office:meta>
</office:document-meta>
</file>