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Subsidieplafond 2024 voor de Tijdelijke subsidieregeling dak- en thuisloosheid 2024-2025, subthema 'Project Werk Ee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juli 2024 het subsidieplafond 2024 voor de Tijdelijke subsidieregeling dak- en thuisloosheid 2024-2025, subthema 'Project Werk Eerst’ (categorie B) hebben verhoogd met € 34.000,-. Het subsidieplafond bedraagt hierdoor € 535.901-.</text:p>
            <text:p text:style-name="al"/>
            <text:p text:style-name="al">
            <text:span text:style-name="nadrukvet">Inwerkingtreding</text:span>
          </text:p>
            <text:p text:style-name="al">Het subsidieplafond 2024 voor de Tijdelijke subsidieregeling dak- en thuisloosheid 2024-2025, subthema 'Project Werk Eerst’ (categorie B) wordt van kracht met ingang van de dag na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 </text:p>
            <text:p text:style-name="al">• naam, adres, telefoonnummer en e-mailadres; </text:p>
            <text:p text:style-name="al">• de datum waarop het bezwaarschrift wordt ingediend; </text:p>
            <text:p text:style-name="al">• een omschrijving van het besluit waartegen bezwaar wordt gemaakt (nummer Gemeenteblad); </text:p>
            <text:p text:style-name="al">• de redenen waarom bezwaar wordt gemaakt. </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00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hoging Subsidieplafond 2024 voor de Tijdelijke subsidieregeling dak- en thuisloosheid 2024-2025, subthema 'Project Werk Eerst’</meta:user-defined>
    <meta:user-defined meta:name="DCTERMS.W3CDTF/DCTERMS.available">2024-07-15</meta:user-defined>
    <meta:user-defined meta:name="DCTERMS.W3CDTF/OVERHEIDop.jaargang">2024</meta:user-defined>
    <meta:user-defined meta:name="OVERHEIDop.publicationIssue">308000</meta:user-defined>
    <meta:user-defined meta:name="OVERHEIDop.GmbID/DC.identifier">gmb-2024-308000</meta:user-defined>
    <meta:user-defined meta:name="OVERHEIDop.versieInformatie"/>
  </office:meta>
</office:document-meta>
</file>