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antenne-installatie L43608 Eindhoven, Ploegstraat 3 5615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898 </text:p>
            <text:p text:style-name="common-al"> Omschrijving: Plaatsen antenne-installatie L43608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loegstraat 3 5615HA Eindhoven</text:p>
              </text:list-item>
            </text:list>
            <text:p text:style-name="common-al"> Datum ontvangst: 10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99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9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9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98</meta:user-defined>
    <meta:user-defined meta:name="DCTERMS.abstract">Plaatsen antenne-installatie L43608 Eindhoven</meta:user-defined>
    <dc:language>nl</dc:language>
    <meta:user-defined meta:name="OVERHEIDop.locatietype/OVERHEIDop.gebiedsmarkering">Punt</meta:user-defined>
    <meta:user-defined meta:name="DC.title">Ingediende aanvraag omgevingsvergunning: Plaatsen antenne-installatie L43608 Eindhoven, Ploegstraat 3 5615HA Eindhov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997</meta:user-defined>
    <meta:user-defined meta:name="OVERHEIDop.GmbID/DC.identifier">gmb-2024-307997</meta:user-defined>
    <meta:user-defined meta:name="OVERHEIDop.versieInformatie"/>
  </office:meta>
</office:document-meta>
</file>