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Oostplaatseweg - 'Circus Bossl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'Circus Bossle', Oostplaatseweg in Middelharnis. Deze vergunning geldt op 24, 25, 26, 27 juli en 1, 2 en 3 augustus 2024 van 14.00 tot 21.00 uur en op 28 juli en 4 augustus 2024 van 13.00 tot 21.00 uur. De verzenddatum is 4 juli 2024 en het referentienummer is Z-24-16361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799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9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9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3616</meta:user-defined>
    <dc:language>nl</dc:language>
    <meta:user-defined meta:name="OVERHEIDop.locatietype/OVERHEIDop.gebiedsmarkering">Weg</meta:user-defined>
    <meta:user-defined meta:name="DC.title">Verleende evenementenvergunning - Middelharnis, Oostplaatseweg - 'Circus Bossle'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994</meta:user-defined>
    <meta:user-defined meta:name="OVERHEIDop.GmbID/DC.identifier">gmb-2024-307994</meta:user-defined>
    <meta:user-defined meta:name="OVERHEIDop.versieInformatie"/>
  </office:meta>
</office:document-meta>
</file>