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indervakantiewerkweek Roggel</text:p>
      <text:section text:name="zakelijke-mededeling_id1-3-2" text:style-name="zakelijke-mededeling">
        <text:section text:name="zakelijke-mededeling-tekst_id1-3-2-1" text:style-name="zakelijke-mededeling-tekst">
          <text:section text:name="tekst_id1-3-2-1-1" text:style-name="tekst">
            <text:p text:style-name="common-al">- Stichting Kindervakantiewerk Roggel:</text:p>
            <text:p text:style-name="common-al">Kindervakantiewerkweek van 5 tot en met 11 augustus 2024 dagelijks van 8:00 uur tot 21:00 uur op het evenemententerrein aan de Berkenlaan in Roggel. Op 9 augustus 2024 vindt er om 18:30 uur een optocht plaats door de volgende straten van Roggel: Vanaf La Rochelle, Pastoor Hanraetsstraat, Kerkstraat, Markt, Dorpstraat, Molenweg, naar het evenemententerrein aan de Berkenlaan. Verzenddatum: 11 september 2024</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07988</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988</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988</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Vlak</meta:user-defined>
    <meta:user-defined meta:name="DC.title">Gemeente Leudal - Verleende evenementenvergunning – Kindervakantiewerkweek Roggel</meta:user-defined>
    <meta:user-defined meta:name="DCTERMS.W3CDTF/DCTERMS.available">2024-07-15</meta:user-defined>
    <meta:user-defined meta:name="DCTERMS.W3CDTF/OVERHEIDop.jaargang">2024</meta:user-defined>
    <meta:user-defined meta:name="OVERHEIDop.publicationIssue">307988</meta:user-defined>
    <meta:user-defined meta:name="OVERHEIDop.GmbID/DC.identifier">gmb-2024-307988</meta:user-defined>
    <meta:user-defined meta:name="OVERHEIDop.versieInformatie"/>
  </office:meta>
</office:document-meta>
</file>