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Baan 9, 6071NP Swalmen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Oude Baan 9, 6071NP Swalmen</text:p>
            <text:p text:style-name="common-al">Het bestaande kampeerterrein wordt uitgebreid van 16 tot 30 kampeerplaatsen</text:p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36</text:p>
            <text:p text:style-name="common-al"/>
            <text:p text:style-name="common-al">Van 17 juli 2024 tot en met 27 augustus 2024 kan iedereen de aanvraag, de ontwerp-omgevingsvergunning, en de stukken die erbij horen online bekijken via deze <text:a xlink:href="http://jeleefomgeving.nl/inzien/816963186/560a8b36-3f58-11ef-a33d-00505601200c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798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8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8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36</meta:user-defined>
    <meta:user-defined meta:name="DCTERMS.abstract">Omschrijving (incl. locatie):  Oude Baan 9, 6071NP Swalmen: uitbreiding kampeerterrein</meta:user-defined>
    <dc:language>nl</dc:language>
    <meta:user-defined meta:name="OVERHEIDop.locatietype/OVERHEIDop.gebiedsmarkering">Punt</meta:user-defined>
    <meta:user-defined meta:name="DC.title">Oude Baan 9, 6071NP Swalmen - Ontwerp-omgevingsvergunning</meta:user-defined>
    <meta:user-defined meta:name="OVERHEIDop.datumEindeReactietermijn">2024-08-27</meta:user-defined>
    <meta:user-defined meta:name="OVERHEIDop.terinzageleggingBG">https://jeleefomgeving.nl/inzien/816963186/560a8b36-3f58-11ef-a33d-00505601200c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987</meta:user-defined>
    <meta:user-defined meta:name="OVERHEIDop.GmbID/DC.identifier">gmb-2024-307987</meta:user-defined>
    <meta:user-defined meta:name="OVERHEIDop.versieInformatie"/>
  </office:meta>
</office:document-meta>
</file>