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nsiuspad speellocatie t.o. Doctor Beelstraat kadastraal L1007, Drunen, plaatsen opslagcontainers en toiletunits t.b.v. buitengymlocatie -Venne-oos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opslagcontainers en toiletunits ten behoeve van een buitengymlocatie -Venne-Oost-, Heinsiuspad bij de speellocatie tegen over Doctor Beelstraat kadastraal L1007 in Drunen. De aanvraag is bij de gemeente bekend onder nummer 16578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9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70</meta:user-defined>
    <dc:language>nl</dc:language>
    <meta:user-defined meta:name="OVERHEIDop.locatietype/OVERHEIDop.gebiedsmarkering">Punt</meta:user-defined>
    <meta:user-defined meta:name="DC.title">Gemeente Heusden - Omgevingsvergunning aangevraagd - Heinsiuspad speellocatie t.o. Doctor Beelstraat kadastraal L1007, Drunen, plaatsen opslagcontainers en toiletunits t.b.v. buitengymlocatie -Venne-oost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985</meta:user-defined>
    <meta:user-defined meta:name="OVERHEIDop.GmbID/DC.identifier">gmb-2024-307985</meta:user-defined>
    <meta:user-defined meta:name="OVERHEIDop.versieInformatie"/>
  </office:meta>
</office:document-meta>
</file>