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12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Lorskensstraat 12, 5374 BD Schaijk met omschrijving "kappen van een Amerikaanse eik in de achtertuin".</text:p>
            <text:p text:style-name="common-al">De zaak is geregistreerd onder nummer 56621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98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66212024</meta:user-defined>
    <meta:user-defined meta:name="DCTERMS.abstract">kappen van een Amerikaanse eik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rskensstraat 12, 5374 BD Schaijk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84</meta:user-defined>
    <meta:user-defined meta:name="OVERHEIDop.GmbID/DC.identifier">gmb-2024-307984</meta:user-defined>
    <meta:user-defined meta:name="OVERHEIDop.versieInformatie"/>
  </office:meta>
</office:document-meta>
</file>