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
      <text:list-level-style-bullet text:bullet-char="•" text:level="1">
        <style:list-level-properties text:min-label-width="10mm"/>
      </text:list-level-style-bullet>
    </text:list-style>
    <text:list-style style:name="id1-3-2-2-1-2-1-3-11-2-4-1">
      <text:list-level-style-bullet text:bullet-char="•" text:level="1">
        <style:list-level-properties text:min-label-width="10mm"/>
      </text:list-level-style-bullet>
    </text:list-style>
    <text:list-style style:name="id1-3-2-2-1-2-1-3-11-2-4-2">
      <text:list-level-style-bullet text:bullet-char="•" text:level="1">
        <style:list-level-properties text:min-label-width="10mm"/>
      </text:list-level-style-bullet>
    </text:list-style>
    <text:list-style style:name="id1-3-2-2-1-2-1-3-11-2-4-3">
      <text:list-level-style-bullet text:bullet-char="•" text:level="1">
        <style:list-level-properties text:min-label-width="10mm"/>
      </text:list-level-style-bullet>
    </text:list-style>
    <text:list-style style:name="id1-3-2-2-1-2-1-3-11-2-4-4">
      <text:list-level-style-bullet text:bullet-char="•" text:level="1">
        <style:list-level-properties text:min-label-width="10mm"/>
      </text:list-level-style-bullet>
    </text:list-style>
    <text:list-style style:name="id1-3-2-2-1-2-1-3-11-2-4-5">
      <text:list-level-style-bullet text:bullet-char="•" text:level="1">
        <style:list-level-properties text:min-label-width="10mm"/>
      </text:list-level-style-bullet>
    </text:list-style>
    <text:list-style style:name="id1-3-2-2-1-2-1-3-11-2-4-6">
      <text:list-level-style-bullet text:bullet-char="•" text:level="1">
        <style:list-level-properties text:min-label-width="10mm"/>
      </text:list-level-style-bullet>
    </text:list-style>
    <text:list-style style:name="id1-3-2-2-1-2-1-3-11-2-4-7">
      <text:list-level-style-bullet text:bullet-char="•" text:level="1">
        <style:list-level-properties text:min-label-width="10mm"/>
      </text:list-level-style-bullet>
    </text:list-style>
    <text:list-style style:name="id1-3-2-2-1-2-1-3-11-2-4-8">
      <text:list-level-style-bullet text:bullet-char="•" text:level="1">
        <style:list-level-properties text:min-label-width="10mm"/>
      </text:list-level-style-bullet>
    </text:list-style>
    <text:list-style style:name="id1-3-2-2-1-2-1-3-11-2-4-9">
      <text:list-level-style-bullet text:bullet-char="•" text:level="1">
        <style:list-level-properties text:min-label-width="10mm"/>
      </text:list-level-style-bullet>
    </text:list-style>
    <text:list-style style:name="id1-3-2-2-1-2-1-3-11-2-4-10">
      <text:list-level-style-bullet text:bullet-char="•" text:level="1">
        <style:list-level-properties text:min-label-width="10mm"/>
      </text:list-level-style-bullet>
    </text:list-style>
    <text:list-style style:name="id1-3-2-2-1-2-1-3-11-2-4-11">
      <text:list-level-style-bullet text:bullet-char="•" text:level="1">
        <style:list-level-properties text:min-label-width="10mm"/>
      </text:list-level-style-bullet>
    </text:list-style>
    <text:list-style style:name="id1-3-2-2-1-2-1-3-11-2-4-12">
      <text:list-level-style-bullet text:bullet-char="•" text:level="1">
        <style:list-level-properties text:min-label-width="10mm"/>
      </text:list-level-style-bullet>
    </text:list-style>
    <text:list-style style:name="id1-3-2-2-1-2-1-3-11-2-4-13">
      <text:list-level-style-bullet text:bullet-char="•" text:level="1">
        <style:list-level-properties text:min-label-width="10mm"/>
      </text:list-level-style-bullet>
    </text:list-style>
    <text:list-style style:name="id1-3-2-2-1-2-1-3-11-2-4-14">
      <text:list-level-style-bullet text:bullet-char="•" text:level="1">
        <style:list-level-properties text:min-label-width="10mm"/>
      </text:list-level-style-bullet>
    </text:list-style>
    <text:list-style style:name="id1-3-2-2-1-2-1-3-11-2-4-15">
      <text:list-level-style-bullet text:bullet-char="•" text:level="1">
        <style:list-level-properties text:min-label-width="10mm"/>
      </text:list-level-style-bullet>
    </text:list-style>
    <text:list-style style:name="id1-3-2-2-1-2-1-3-11-2-4-16">
      <text:list-level-style-bullet text:bullet-char="•" text:level="1">
        <style:list-level-properties text:min-label-width="10mm"/>
      </text:list-level-style-bullet>
    </text:list-style>
    <text:list-style style:name="id1-3-2-2-1-2-1-3-11-2-4-17">
      <text:list-level-style-bullet text:bullet-char="•" text:level="1">
        <style:list-level-properties text:min-label-width="10mm"/>
      </text:list-level-style-bullet>
    </text:list-style>
    <text:list-style style:name="id1-3-2-2-1-2-1-3-11-2-4-18">
      <text:list-level-style-bullet text:bullet-char="•" text:level="1">
        <style:list-level-properties text:min-label-width="10mm"/>
      </text:list-level-style-bullet>
    </text:list-style>
    <text:list-style style:name="id1-3-2-2-1-2-1-3-11-2-4-19">
      <text:list-level-style-bullet text:bullet-char="•" text:level="1">
        <style:list-level-properties text:min-label-width="10mm"/>
      </text:list-level-style-bullet>
    </text:list-style>
    <text:list-style style:name="id1-3-2-2-1-2-1-3-11-2-4-20">
      <text:list-level-style-bullet text:bullet-char="•" text:level="1">
        <style:list-level-properties text:min-label-width="10mm"/>
      </text:list-level-style-bullet>
    </text:list-style>
    <text:list-style style:name="id1-3-2-2-1-2-1-3-11-2-4-21">
      <text:list-level-style-bullet text:bullet-char="•" text:level="1">
        <style:list-level-properties text:min-label-width="10mm"/>
      </text:list-level-style-bullet>
    </text:list-style>
  </office:automatic-styles>
  <office:body>
    <office:text>
      <text:p text:style-name="new_page_staatscourant"/>
      <text:p text:style-name="single-kop-titel">Sport – duurzaamhei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port – duurzaamheid</text:span>
                          <text:span text:style-name="nadrukve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port)verenigingen bewegen om middels energiebesparing bij te dragen aan duurzaamheid.</text:p>
                    <text:p text:style-name="table_al">Deze regeling sluit aan bij de kadernota Sport en Bewegen op het gebied van duurzaamheid en de Global Goal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de aanschaf van middelen die bijdragen aan energiebesparing – zie de lijst met mogelijkheden bij overige informatie.</text:p>
                    <text:p text:style-name="table_al">Er wordt 50% gesubsidieerd met een maximum van € 2.000,- voor in 2025 aangeschafte middelen. Een vereniging kan per jaar maximaal € 2.000,- subsidie aanvragen.</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schaft de producten eerst aan</text:p>
                    <text:p text:style-name="table_al">U vraagt de subsidie aan door gebruik te maken van het <text:span text:style-name="nadrukondlijn">aanvraagformulier</text:span>.</text:p>
                    <text:p text:style-name="table_al">U voegt een kopie van de bon(nen) toe waarop de aangeschafte middelen op staan vermeld.</text:p>
                  </table:table-cell>
                </table:table-row>
                <table:table-row table:style-name="row">
                  <table:table-cell table:style-name="cell_frame_all" table:number-rows-spanned="1" table:number-columns-spanned="1">
                    <text:p text:style-name="table_al">
                      <text:span text:style-name="nadrukvet">Subsidieverlening/ 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voor de uitvoeringsregeling Sport is voorgesteld op € 19.706 . De uitvoeringsregeling kent vijf sub-thema’s. Alleen voor deskundigheidsbevordering geldt een subsidieplafond van € 20.000,- tot 15 september 2025.</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De uitvoeringsregeling Sport bestaat uit vijf onderdelen die samenhangen voor wat betreft budget en de verdeling daarvan.</text:p>
                    <text:p text:style-name="table_al"/>
                    <text:p text:style-name="table_al">Lijst van mogelijke besparingsmiddelen:</text:p>
                    <text:list text:style-name="id1-3-2-2-1-2-1-3-11-2-4">
                      <text:list-item text:style-override="id1-3-2-2-1-2-1-3-11-2-4-1">
                        <text:number>•</text:number>
                        <text:p text:style-name="table_al">deskundige advisering</text:p>
                      </text:list-item>
                      <text:list-item text:style-override="id1-3-2-2-1-2-1-3-11-2-4-2">
                        <text:number>•</text:number>
                        <text:p text:style-name="table_al">tochtstrips en borstels</text:p>
                      </text:list-item>
                      <text:list-item text:style-override="id1-3-2-2-1-2-1-3-11-2-4-3">
                        <text:number>•</text:number>
                        <text:p text:style-name="table_al">deurdrangers/veren</text:p>
                      </text:list-item>
                      <text:list-item text:style-override="id1-3-2-2-1-2-1-3-11-2-4-4">
                        <text:number>•</text:number>
                        <text:p text:style-name="table_al">radiatorfolie/kozijnfolie</text:p>
                      </text:list-item>
                      <text:list-item text:style-override="id1-3-2-2-1-2-1-3-11-2-4-5">
                        <text:number>•</text:number>
                        <text:p text:style-name="table_al">leidingisolatie</text:p>
                      </text:list-item>
                      <text:list-item text:style-override="id1-3-2-2-1-2-1-3-11-2-4-6">
                        <text:number>•</text:number>
                        <text:p text:style-name="table_al">isolatieplaatmateriaal/op rol</text:p>
                      </text:list-item>
                      <text:list-item text:style-override="id1-3-2-2-1-2-1-3-11-2-4-7">
                        <text:number>•</text:number>
                        <text:p text:style-name="table_al">radiatorventilator</text:p>
                      </text:list-item>
                      <text:list-item text:style-override="id1-3-2-2-1-2-1-3-11-2-4-8">
                        <text:number>•</text:number>
                        <text:p text:style-name="table_al">slimme (klok)thermostaat</text:p>
                      </text:list-item>
                      <text:list-item text:style-override="id1-3-2-2-1-2-1-3-11-2-4-9">
                        <text:number>•</text:number>
                        <text:p text:style-name="table_al">thermostatische radiatorkraan of thermostaatkraan</text:p>
                      </text:list-item>
                      <text:list-item text:style-override="id1-3-2-2-1-2-1-3-11-2-4-10">
                        <text:number>•</text:number>
                        <text:p text:style-name="table_al">infraroodverwarming in incidenteel gebruikte ruimtes</text:p>
                      </text:list-item>
                      <text:list-item text:style-override="id1-3-2-2-1-2-1-3-11-2-4-11">
                        <text:number>•</text:number>
                        <text:p text:style-name="table_al">thermostatische waterkraan</text:p>
                      </text:list-item>
                      <text:list-item text:style-override="id1-3-2-2-1-2-1-3-11-2-4-12">
                        <text:number>•</text:number>
                        <text:p text:style-name="table_al">waterbesparende perlator/douchekop</text:p>
                      </text:list-item>
                      <text:list-item text:style-override="id1-3-2-2-1-2-1-3-11-2-4-13">
                        <text:number>•</text:number>
                        <text:p text:style-name="table_al">ledlampen</text:p>
                      </text:list-item>
                      <text:list-item text:style-override="id1-3-2-2-1-2-1-3-11-2-4-14">
                        <text:number>•</text:number>
                        <text:p text:style-name="table_al">lamp met bewegingssensor/melder</text:p>
                      </text:list-item>
                      <text:list-item text:style-override="id1-3-2-2-1-2-1-3-11-2-4-15">
                        <text:number>•</text:number>
                        <text:p text:style-name="table_al">buitenverlichting op zonne-energie</text:p>
                      </text:list-item>
                      <text:list-item text:style-override="id1-3-2-2-1-2-1-3-11-2-4-16">
                        <text:number>•</text:number>
                        <text:p text:style-name="table_al">bespaarstekker/master-slave</text:p>
                      </text:list-item>
                      <text:list-item text:style-override="id1-3-2-2-1-2-1-3-11-2-4-17">
                        <text:number>•</text:number>
                        <text:p text:style-name="table_al">tijdklok/schakelaar</text:p>
                      </text:list-item>
                      <text:list-item text:style-override="id1-3-2-2-1-2-1-3-11-2-4-18">
                        <text:number>•</text:number>
                        <text:p text:style-name="table_al">energieverbruiksmanager/meter</text:p>
                      </text:list-item>
                      <text:list-item text:style-override="id1-3-2-2-1-2-1-3-11-2-4-19">
                        <text:number>•</text:number>
                        <text:p text:style-name="table_al">pompschakelaar vloerverwarming</text:p>
                      </text:list-item>
                      <text:list-item text:style-override="id1-3-2-2-1-2-1-3-11-2-4-20">
                        <text:number>•</text:number>
                        <text:p text:style-name="table_al">aanschaf witgoed (nieuwe energie B-label)</text:p>
                      </text:list-item>
                      <text:list-item text:style-override="id1-3-2-2-1-2-1-3-11-2-4-21">
                        <text:number>•</text:number>
                        <text:p text:style-name="table_al">waterzijdig inregelen installatie</text:p>
                      </text:list-item>
                    </text:list>
                    <text:p text:style-name="table_al"/>
                    <text:p text:style-name="table_al">Neem bij twijfel contact op met de gemeente – team Maatschappij en Partnerschap.</text:p>
                    <text:p text:style-name="table_al"/>
                    <text:p text:style-name="table_al">Naast de vijf subsidie-uitvoeringsregelingen Sport is er een regeling vanuit het Lokaal Sport Akkoord (deze geldt tijd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port – duurzaamheid 2025</meta:user-defined>
    <dc:language>nl</dc:language>
    <meta:user-defined meta:name="OVERHEIDop.locatietype/OVERHEIDop.gebiedsmarkering">Gemeente</meta:user-defined>
    <meta:user-defined meta:name="DC.title">Sport – duurzaamheid 2025</meta:user-defined>
    <meta:user-defined meta:name="DCTERMS.W3CDTF/DCTERMS.available">2024-07-16</meta:user-defined>
    <meta:user-defined meta:name="DCTERMS.W3CDTF/OVERHEIDop.jaargang">2024</meta:user-defined>
    <meta:user-defined meta:name="OVERHEIDop.externeBijlage">Aanvraagformulier|exb-2024-27947</meta:user-defined>
    <meta:user-defined meta:name="OVERHEIDop.publicationIssue">307981</meta:user-defined>
    <meta:user-defined meta:name="OVERHEIDop.betreftRegeling">CVDR722495_1</meta:user-defined>
    <meta:user-defined meta:name="xs:date/OVERHEIDop.startdatum">2024-07-17</meta:user-defined>
    <meta:user-defined meta:name="OVERHEIDop.GmbID/DC.identifier">gmb-2024-307981</meta:user-defined>
    <meta:user-defined meta:name="OVERHEIDop.versieInformatie"/>
  </office:meta>
</office:document-meta>
</file>