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naaldijk 12, 4341 R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neerleggen van een woonark aan Kanaaldijk 12, 4341 RD Arnemuiden. </text:span>
          </text:p>
            <text:p text:style-name="common-al">
            
          </text:p>
            <text:p text:style-name="common-al">Zaaknummer:<text:span text:style-name="nadrukvet"> 06876921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neerleggen van een woonark </text:span>aan <text:span text:style-name="nadrukvet">Kanaaldijk 12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4</text:span>. Zij neemt daarover waarschijnlijk voor <text:span text:style-name="nadrukvet">27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797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21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Kanaaldijk 12, 4341 RD Arnemuid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78</meta:user-defined>
    <meta:user-defined meta:name="OVERHEIDop.GmbID/DC.identifier">gmb-2024-307978</meta:user-defined>
    <meta:user-defined meta:name="OVERHEIDop.versieInformatie"/>
  </office:meta>
</office:document-meta>
</file>