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egenover Walserij 1 Kadastraal K3242, Drunen, bouwen bedrijfspand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drijfspand met kantoren op het perceel tegenover Walserij 1 Kadastraal K3242 in Drunen. De aanvraag is bij de gemeente bekend onder nummer 16573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97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309</meta:user-defined>
    <dc:language>nl</dc:language>
    <meta:user-defined meta:name="OVERHEIDop.locatietype/OVERHEIDop.gebiedsmarkering">Punt</meta:user-defined>
    <meta:user-defined meta:name="DC.title">Gemeente Heusden - Omgevingsvergunning aangevraagd - tegenover Walserij 1 Kadastraal K3242, Drunen, bouwen bedrijfspand met kanto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974</meta:user-defined>
    <meta:user-defined meta:name="OVERHEIDop.GmbID/DC.identifier">gmb-2024-307974</meta:user-defined>
    <meta:user-defined meta:name="OVERHEIDop.versieInformatie"/>
  </office:meta>
</office:document-meta>
</file>