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orenkraan, Touwbaa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0200954,</text:span> Touwbaan het plaatsen torenkraan ivm verwijderen luchtbehandelingskasten etc. (1049813 verzonden 1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8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97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13</meta:user-defined>
    <meta:user-defined meta:name="DCTERMS.abstract">Toestemming voor Touwbaan het plaatsen torenkraan, Touwbaan te Oosterhout</meta:user-defined>
    <dc:language>nl</dc:language>
    <meta:user-defined meta:name="OVERHEIDop.locatietype/OVERHEIDop.gebiedsmarkering">Vlak</meta:user-defined>
    <meta:user-defined meta:name="DC.title">Toestemming voor het plaatsen van een torenkraan, Touwbaan te Oosterhou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72</meta:user-defined>
    <meta:user-defined meta:name="OVERHEIDop.GmbID/DC.identifier">gmb-2024-307972</meta:user-defined>
    <meta:user-defined meta:name="OVERHEIDop.versieInformatie"/>
  </office:meta>
</office:document-meta>
</file>