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fblad 13, 6418PX Heerlen. Toestemming omgevingsvergunning (buitenplanse omgevingsplanactiviteit): het uitbreiden van de woning aan de linke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2280</text:span>
          </text:p>
            <text:p text:style-name="common-al">
            <text:span text:style-name="nadrukvet">Adres : Hoefblad 13, 6418PX Heerlen</text:span>
          </text:p>
            <text:p text:style-name="common-al">
            <text:span text:style-name="nadrukvet">Activiteit : het uitbreiden van de woning aan de linkerzijde</text:span>
          </text:p>
            <text:p text:style-name="common-al">
            <text:span text:style-name="nadrukvet">Datum besluit : 11 juli 2024</text:span>
          </text:p>
            <text:p text:style-name="common-al">Dit besluit gaat over het vergunnen van een activiteit die niet past binnen het nu geldende omgevingsplan. Daarom wordt een zogenaamde buitenplanse omgevingsplanactiviteit verleend voor deze activiteit. De gemeente zal deze omgevingsvergunning op een later tijdstip moeten verwerken in het omgevingsplan. De omgevingsvergunning is verleend voor het uitbreiden van de woning aan de linkerzijde.</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07971</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971</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971</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2/xml/MC-DRP-OmgevingsvergunningAfhandelingplan-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80</meta:user-defined>
    <meta:user-defined meta:name="DCTERMS.abstract">Betreft: Beschikking op aanvraag op locatie Hoefblad 13, 6418PX Heerlen</meta:user-defined>
    <dc:language>nl</dc:language>
    <meta:user-defined meta:name="DC.title">Hoefblad 13, 6418PX Heerlen. Toestemming omgevingsvergunning (buitenplanse omgevingsplanactiviteit): het uitbreiden van de woning aan de linkerzijde</meta:user-defined>
    <meta:user-defined meta:name="OVERHEIDop.locatietype/OVERHEIDop.gebiedsmarkering">GeometrieRef</meta:user-defined>
    <meta:user-defined meta:name="DCTERMS.W3CDTF/DCTERMS.available">2024-07-15</meta:user-defined>
    <meta:user-defined meta:name="DCTERMS.W3CDTF/OVERHEIDop.jaargang">2024</meta:user-defined>
    <meta:user-defined meta:name="OVERHEIDop.externeBijlage">Afwijkvergunning|exb-2024-27945</meta:user-defined>
    <meta:user-defined meta:name="OVERHEIDop.publicationIssue">307971</meta:user-defined>
    <meta:user-defined meta:name="OVERHEIDop.GmbID/DC.identifier">gmb-2024-307971</meta:user-defined>
    <meta:user-defined meta:name="OVERHEIDop.versieInformatie"/>
  </office:meta>
</office:document-meta>
</file>