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Haelen en Nunhem</text:p>
      <text:section text:name="zakelijke-mededeling_id1-3-2" text:style-name="zakelijke-mededeling">
        <text:section text:name="zakelijke-mededeling-tekst_id1-3-2-1" text:style-name="zakelijke-mededeling-tekst">
          <text:section text:name="tekst_id1-3-2-1-1" text:style-name="tekst">
            <text:p text:style-name="common-al">- Kindervakantiewerk Haelen en Nunhem:</text:p>
            <text:p text:style-name="common-al">Kindervakantiewerkweek op de accommodatie van Jong Nederland gelegen Kasteellaan 7b te Haelen op 5 t/m 11 augustus 2024 van 10.00 uur tot 22.00 uur en op 12 t/m 16 augustus 2024 van 08.00 uur tot 16.00 uur, een ontbijt op de parkeerplaats gelegen Raadhuisplein te Haelen van 08.30 uur tot 12.00 uur en een slotavond bij Trefcentrum Aldenghoor gelegen Kasteellaan 7a te Haelen van 19.00 uur tot 02.00 uur.</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96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6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6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eudal - Verleende evenementenvergunning – Kindervakantiewerk Haelen en Nunhem</meta:user-defined>
    <meta:user-defined meta:name="DCTERMS.W3CDTF/DCTERMS.available">2024-07-15</meta:user-defined>
    <meta:user-defined meta:name="DCTERMS.W3CDTF/OVERHEIDop.jaargang">2024</meta:user-defined>
    <meta:user-defined meta:name="OVERHEIDop.publicationIssue">307966</meta:user-defined>
    <meta:user-defined meta:name="OVERHEIDop.GmbID/DC.identifier">gmb-2024-307966</meta:user-defined>
    <meta:user-defined meta:name="OVERHEIDop.versieInformatie"/>
  </office:meta>
</office:document-meta>
</file>