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weg 43 (nabij), 7241K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li 2024 de volgende aanvraag voor een Omgevingsvergunning hebben ontvangen:</text:p>
            <text:p text:style-name="common-al">Zutphenseweg 43 (nabij), 7241KP Lochem, het kappen van een es, Z2024-013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796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384</meta:user-defined>
    <meta:user-defined meta:name="DCTERMS.abstract">Z2024-01384 Zutphenseweg 43 (nabij), 7241KP Lochem</meta:user-defined>
    <dc:language>nl</dc:language>
    <meta:user-defined meta:name="OVERHEIDop.locatietype/OVERHEIDop.gebiedsmarkering">Punt</meta:user-defined>
    <meta:user-defined meta:name="DC.title">Aanvraag Omgevingsvergunning Zutphenseweg 43 (nabij), 7241KP Loch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7962</meta:user-defined>
    <meta:user-defined meta:name="OVERHEIDop.GmbID/DC.identifier">gmb-2024-307962</meta:user-defined>
    <meta:user-defined meta:name="OVERHEIDop.versieInformatie"/>
  </office:meta>
</office:document-meta>
</file>