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Bogerdstraat 37, 4301CW Zierikzee    - Het vervangen van enkel glas in de voorgevel begane grond en het isoleren en renoveren kap voorhuis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nkel glas in de voorgevel begane grond en het isoleren en renoveren kap voorhuis.Zaaknummer: 1126707Datum indiening: 11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96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8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Bogerdstraat 37, 4301CW Zierikzee    - Het vervangen van enkel glas in de voorgevel begane grond en het isoleren en renoveren kap voorhuis.Aanvraa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60</meta:user-defined>
    <meta:user-defined meta:name="OVERHEIDop.GmbID/DC.identifier">gmb-2024-307960</meta:user-defined>
    <meta:user-defined meta:name="OVERHEIDop.versieInformatie"/>
  </office:meta>
</office:document-meta>
</file>