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Go-Tan, Kesteren: organiseren Open Da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8 januari 2024 </text:p>
            <text:p text:style-name="common-al">voor Go-Tan, Spoorstraat 57, 4041 CL Kesteren: organiseren Open Dag op 31 augustus 2024 van 10:00 tot 16:00 uur (APV artikel 2.25 en Evenementenbeleidsregel).</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79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Go-Tan, Kesteren: organiseren Open Dag</meta:user-defined>
    <meta:user-defined meta:name="DCTERMS.W3CDTF/DCTERMS.available">2024-01-18</meta:user-defined>
    <meta:user-defined meta:name="DCTERMS.W3CDTF/OVERHEIDop.jaargang">2024</meta:user-defined>
    <meta:user-defined meta:name="OVERHEIDop.publicationIssue">30796</meta:user-defined>
    <meta:user-defined meta:name="OVERHEIDop.GmbID/DC.identifier">gmb-2024-30796</meta:user-defined>
    <meta:user-defined meta:name="OVERHEIDop.versieInformatie"/>
  </office:meta>
</office:document-meta>
</file>