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Ge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door de aanvrager een omgevingsvergunning ingetrokken:</text:p>
            <text:p text:style-name="common-al">Geerstraat 19, 5321 SW, Hedel.</text:p>
            <text:p text:style-name="common-al">Het intrekkingsbesluit is verzonden op 3 juli 2024 en heeft betrekking op het plaatsen van een nieuwe overkappping.</text:p>
            <text:p text:style-name="common-al">Voor meer informatie kunt u contact opnemen met Omgevingsdienst Rivierenland in Tiel via 0344 579314.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9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edel, Geerstraat 1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954</meta:user-defined>
    <meta:user-defined meta:name="OVERHEIDop.GmbID/DC.identifier">gmb-2024-307954</meta:user-defined>
    <meta:user-defined meta:name="OVERHEIDop.versieInformatie"/>
  </office:meta>
</office:document-meta>
</file>