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5">
      <text:list-level-style-bullet text:bullet-char="•" text:level="1">
        <style:list-level-properties text:min-label-width="10mm"/>
      </text:list-level-style-bullet>
    </text:list-style>
    <text:list-style style:name="id1-3-2-2-1-2-1-3-5-2-5-1">
      <text:list-level-style-bullet text:bullet-char="•" text:level="1">
        <style:list-level-properties text:min-label-width="10mm"/>
      </text:list-level-style-bullet>
    </text:list-style>
    <text:list-style style:name="id1-3-2-2-1-2-1-3-5-2-5-2">
      <text:list-level-style-bullet text:bullet-char="•" text:level="1">
        <style:list-level-properties text:min-label-width="10mm"/>
      </text:list-level-style-bullet>
    </text:list-style>
    <text:list-style style:name="id1-3-2-2-1-2-1-3-5-2-5-3">
      <text:list-level-style-bullet text:bullet-char="•" text:level="1">
        <style:list-level-properties text:min-label-width="10mm"/>
      </text:list-level-style-bullet>
    </text:list-style>
    <text:list-style style:name="id1-3-2-2-1-2-1-3-5-2-5-4">
      <text:list-level-style-bullet text:bullet-char="•" text:level="1">
        <style:list-level-properties text:min-label-width="10mm"/>
      </text:list-level-style-bullet>
    </text:list-style>
    <text:list-style style:name="id1-3-2-2-1-2-1-3-5-2-5-5">
      <text:list-level-style-bullet text:bullet-char="•" text:level="1">
        <style:list-level-properties text:min-label-width="10mm"/>
      </text:list-level-style-bullet>
    </text:list-style>
    <text:list-style style:name="id1-3-2-2-1-2-1-3-5-2-5-6">
      <text:list-level-style-bullet text:bullet-char="•" text:level="1">
        <style:list-level-properties text:min-label-width="10mm"/>
      </text:list-level-style-bullet>
    </text:list-style>
    <text:list-style style:name="id1-3-2-2-1-2-1-3-5-2-5-7">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office:automatic-styles>
  <office:body>
    <office:text>
      <text:p text:style-name="new_page_staatscourant"/>
      <text:p text:style-name="single-kop-titel">Regeling Culturele initiatiev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Regeling Culturele initiatieven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regeling Culturele Initiatieven is gericht op het ondersteunen van culturele initiatieven, die als <text:span text:style-name="nadrukcur">extra</text:span><text:span text:style-name="nadrukvet"/>activiteit kunnen worden benoemd op het gebied van amateurkunst in Hengelo. De activiteit draagt bij aan de levendigheid van de stad en versterking van de amateurkunst in Hengelo.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In aanmerking voor deze subsidie komen activiteiten/projecten:</text:p>
                    <text:list text:style-name="id1-3-2-2-1-2-1-3-5-2-2">
                      <text:list-item text:style-override="id1-3-2-2-1-2-1-3-5-2-2-1">
                        <text:number>•</text:number>
                        <text:p text:style-name="table_al">van Hengelose amateurkunstverenigingen en –initiatieven,</text:p>
                      </text:list-item>
                      <text:list-item text:style-override="id1-3-2-2-1-2-1-3-5-2-2-2">
                        <text:number>•</text:number>
                        <text:p text:style-name="table_al">die voor die amateurkunstvereniging of –initiatief gelden als <text:span text:style-name="nadrukcur">extra</text:span><text:span text:style-name="nadrukvet"/>activiteit: activiteiten die niet tot het reguliere activiteitenpakket behoren van de afzonderlijke Hengelose amateurkunstverenigingen of –initiatieven dan wel de overkoepelende organisaties in Hengelo waarbij de bedoelde organisatie is aangesloten,</text:p>
                      </text:list-item>
                      <text:list-item text:style-override="id1-3-2-2-1-2-1-3-5-2-2-3">
                        <text:number>•</text:number>
                        <text:p text:style-name="table_al">die in Hengelo plaatsvinden.</text:p>
                      </text:list-item>
                    </text:list>
                    <text:p text:style-name="table_al"/>
                    <text:p text:style-name="table_al">
                      <text:span text:style-name="nadrukcur">Niet</text:span> in aanmerking voor subsidie uit deze regeling komen:</text:p>
                    <text:list text:style-name="id1-3-2-2-1-2-1-3-5-2-5">
                      <text:list-item text:style-override="id1-3-2-2-1-2-1-3-5-2-5-1">
                        <text:number>•</text:number>
                        <text:p text:style-name="table_al">carnaval-, circus- en/of kermisactiviteiten</text:p>
                      </text:list-item>
                      <text:list-item text:style-override="id1-3-2-2-1-2-1-3-5-2-5-2">
                        <text:number>•</text:number>
                        <text:p text:style-name="table_al">kerkelijke en/of spirituele activiteiten</text:p>
                      </text:list-item>
                      <text:list-item text:style-override="id1-3-2-2-1-2-1-3-5-2-5-3">
                        <text:number>•</text:number>
                        <text:p text:style-name="table_al">Koningsdag en herdenkingen</text:p>
                      </text:list-item>
                      <text:list-item text:style-override="id1-3-2-2-1-2-1-3-5-2-5-4">
                        <text:number>•</text:number>
                        <text:p text:style-name="table_al">sport en recreatie</text:p>
                      </text:list-item>
                      <text:list-item text:style-override="id1-3-2-2-1-2-1-3-5-2-5-5">
                        <text:number>•</text:number>
                        <text:p text:style-name="table_al">jubilea</text:p>
                      </text:list-item>
                      <text:list-item text:style-override="id1-3-2-2-1-2-1-3-5-2-5-6">
                        <text:number>•</text:number>
                        <text:p text:style-name="table_al">uitwisselingen/(concert)reizen/deelname aan een concours</text:p>
                      </text:list-item>
                      <text:list-item text:style-override="id1-3-2-2-1-2-1-3-5-2-5-7">
                        <text:number>•</text:number>
                        <text:p text:style-name="table_al">materiaalkosten</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Een aanvraag uit deze regeling moet minimaal 13 weken vóórdat de te subsidiëren activiteit plaatsvindt, zijn ingediend.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Subsidies tot € 7.500,- worden toegekend en direct vastgesteld. Er hoeft geen verantwoording ingediend te worden.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2.741.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deze regeling zijn de volgende kosten subsidiabel: </text:p>
                    <text:list text:style-name="id1-3-2-2-1-2-1-3-11-2-2">
                      <text:list-item text:style-override="id1-3-2-2-1-2-1-3-11-2-2-1">
                        <text:number>•</text:number>
                        <text:p text:style-name="table_al">(maximaal) 50% van de begrote projectkosten tot een maximum van € 2.500,-</text:p>
                      </text:list-item>
                    </text:list>
                    <text:p text:style-name="table_al">Amateurkunstverenigingen en – initiatieven kunnen maximaal voor één initiatief per jaar een aanvraag doen uit deze regeling. </text:p>
                    <text:p text:style-name="table_al">Aanvragen worden op volgorde van binnenkomst behandeld. Wanneer het subsidieplafond in het desbetreffende jaar is bereikt, worden nieuwe aanvragen afgewez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Voor het aanvragen van een bijdrage voor (culturele) <text:span text:style-name="nadrukcur">evenementen</text:span>, anders dan de in deze regeling bedoelde culturele <text:span text:style-name="nadrukcur">initiatieven</text:span>, wordt verwezen naar Hengelo Promotie, zie <text:a xlink:href="http://www.hengelopromotie.nl/" xlink:type="simple"><text:span text:style-name="nadrukondlijn">www.hengelopromotie.nl</text:span></text:a></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Regeling Culturele initiatieven 2025</meta:user-defined>
    <dc:language>nl</dc:language>
    <meta:user-defined meta:name="OVERHEIDop.locatietype/OVERHEIDop.gebiedsmarkering">Gemeente</meta:user-defined>
    <meta:user-defined meta:name="DC.title">Regeling Culturele initiatieven 2025</meta:user-defined>
    <meta:user-defined meta:name="DCTERMS.W3CDTF/DCTERMS.available">2024-07-16</meta:user-defined>
    <meta:user-defined meta:name="DCTERMS.W3CDTF/OVERHEIDop.jaargang">2024</meta:user-defined>
    <meta:user-defined meta:name="OVERHEIDop.externeBijlage">Aanvraagformulier|exb-2024-27944</meta:user-defined>
    <meta:user-defined meta:name="OVERHEIDop.publicationIssue">307949</meta:user-defined>
    <meta:user-defined meta:name="OVERHEIDop.betreftRegeling">CVDR722491_1</meta:user-defined>
    <meta:user-defined meta:name="xs:date/OVERHEIDop.startdatum">2024-07-17</meta:user-defined>
    <meta:user-defined meta:name="OVERHEIDop.GmbID/DC.identifier">gmb-2024-307949</meta:user-defined>
    <meta:user-defined meta:name="OVERHEIDop.versieInformatie"/>
  </office:meta>
</office:document-meta>
</file>