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vangen van de vissteiger op de locatie Boerenpad ong. (tegenover Zeelt 50) te Alblasserdam zaaknummer Z-24-44492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rvangen van de vissteiger op de locatie Boerenpad ong. (tegenover Zeelt 50)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1 augustus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794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4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4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vangen van de vissteiger op de locatie Boerenpad ong. (tegenover Zeelt 50) te Alblasserdam zaaknummer Z-24-444923</meta:user-defined>
    <meta:user-defined meta:name="DCTERMS.W3CDTF/DCTERMS.available">2024-07-15</meta:user-defined>
    <meta:user-defined meta:name="DCTERMS.W3CDTF/OVERHEIDop.jaargang">2024</meta:user-defined>
    <meta:user-defined meta:name="OVERHEIDop.publicationIssue">307948</meta:user-defined>
    <meta:user-defined meta:name="OVERHEIDop.GmbID/DC.identifier">gmb-2024-307948</meta:user-defined>
    <meta:user-defined meta:name="OVERHEIDop.versieInformatie"/>
  </office:meta>
</office:document-meta>
</file>