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Lysterstrjitte 28, 9269 NS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stalling  (aanvraag is ontvangen op 11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94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9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Lysterstrjitte 28, 9269 NS Feanwâld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45</meta:user-defined>
    <meta:user-defined meta:name="OVERHEIDop.GmbID/DC.identifier">gmb-2024-307945</meta:user-defined>
    <meta:user-defined meta:name="OVERHEIDop.versieInformatie"/>
  </office:meta>
</office:document-meta>
</file>