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eestenmarkt 23 - het plaatsen van 3 markiezen, Nieuwe Beestenmarkt 23 2312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5919</text:p>
            <text:p text:style-name="common-al">
            <text:span text:style-name="nadrukvet">Ingekomen:</text:span> 05-04-2024</text:p>
            <text:p text:style-name="common-al">
            <text:span text:style-name="nadrukvet">Datum besluit:</text:span> 10-07-2024</text:p>
            <text:p text:style-name="common-al">
            <text:span text:style-name="nadrukvet">Locatie:</text:span> Nieuwe Beestenmarkt 23 2312CG Leiden</text:p>
            <text:p text:style-name="common-al">
            <text:span text:style-name="nadrukvet">Projectomschrijving:</text:span> Nieuwe Beestenmarkt 23 - het plaatsen van 3 markiez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9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9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5919</meta:user-defined>
    <meta:user-defined meta:name="DCTERMS.abstract">Nieuwe Beestenmarkt 23 - het plaatsen van 3 markie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eestenmarkt 23 - het plaatsen van 3 markiezen, Nieuwe Beestenmarkt 23 2312CG Leiden</meta:user-defined>
    <meta:user-defined meta:name="DCTERMS.W3CDTF/DCTERMS.available">2024-08-01</meta:user-defined>
    <meta:user-defined meta:name="DCTERMS.W3CDTF/OVERHEIDop.jaargang">2024</meta:user-defined>
    <meta:user-defined meta:name="OVERHEIDop.externeBijlage">LEIDEN_202404_GFO_ZAKEN_808395_Samenvatting|exb-2024-27942</meta:user-defined>
    <meta:user-defined meta:name="OVERHEIDop.publicationIssue">307936</meta:user-defined>
    <meta:user-defined meta:name="OVERHEIDop.GmbID/DC.identifier">gmb-2024-307936</meta:user-defined>
    <meta:user-defined meta:name="OVERHEIDop.versieInformatie"/>
  </office:meta>
</office:document-meta>
</file>