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Max Euwelaan 71-79’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9 en 11 juli 2024 het bestemmingsplan ‘Max Euwelaan 71-79’ (<text:a xlink:href="https://omgevingswet.overheid.nl/regels-op-de-kaart/document?documentID=NL.IMRO.0599.BP2233MaxEuwe71-va01" xlink:type="simple">NL.IMRO.0599.BP2233MaxEuwe71-va01</text:a>) heeft vastgesteld. Het bestemmingsplan is gewijzigd vastgesteld ten opzichte van het ontwerp dat ter inzage heeft gelegen. Burgemeester en wethouders hebben daarnaast op 19 april 2024 het Besluit hogere waarden Wet geluidhinder ten behoeve van het bestemmingsplan ‘Max Euwelaan 71-79’ vastgesteld. </text:p>
            <text:p text:style-name="common-al">Bestemmingsplan</text:p>
            <text:p text:style-name="common-al">Dit bestemmingsplan maakt de herontwikkeling van de locatie Max Euwelaan 71-79 op kantorenpark Brainpark I mogelijk. Het bestaande kantoorpand met vier bouwlagen en een bouwhoogte van 15 m zal worden gesloopt en vervangen door een nieuw te bouwen</text:p>
            <text:p text:style-name="common-al">woongebouw van 7 (maximaal 25m bouwhoogte) tot 10 bouwlagen (maximaal 35 m bouwhoogte) met maximaal 350 wooneenheden. De wooneenheden betreffen tweekamerwoningen, studentenkamers, zelfstandige studio’s en maisonnettes. Naast</text:p>
            <text:p text:style-name="common-al">wooneenheden worden ook gemeenschappelijke ruimten, commerciële ruimten en een fietsenuitleen/fietsenmaker gerealiseerd. De wijzigingen ten opzicht van het ontwerp dat ter inzage heeft gelegen betreffen de aanpassing van de paragraaf mobiliteit en de paragraaf vooroverleg van de toelichting. </text:p>
            <text:p text:style-name="common-al">Plangebied</text:p>
            <text:p text:style-name="common-al">Het plangebied ligt in het zuidwestelijk deel van het Brainpark I, in Kralingen Oost aan de oostkant van Rotterdam. Het plangebied ligt nabij rijksweg A16 en nabij de Abram van Rijckevorselweg, een hoofdinvalroute richting het centrum. Aan de westzijde wordt het plangebied begrensd door de Kralingse Zoom. Aan de overzijde van die weg is de campus van de Erasmus Universiteit gesitueerd.</text:p>
            <text:p text:style-name="common-al">Besluit hogere waarden Wet geluidhinder</text:p>
            <text:p text:style-name="common-al">Het ontwerpbestemmingsplan voorziet in de ontwikkeling van maximaal 350 woningen. Dit zijn geluidgevoelige objecten. De voorkeurswaarden voor geluid zoals aangegeven in de Wet geluidhinder zullen worden overschreden vanwege de geluidsbelasting van het wegverkeer van de Rijksweg A 16, K.P. van der Mandelelaan, Max Euwelaan, Kralingse Zoom en Abram van Rijckevorselweg. Omdat geluidreducerende maatregelen onvoldoende doeltreffend dan wel bezwaarlijk zijn, is het noodzakelijk om hogere waarden vast te stellen.</text:p>
            <text:p text:style-name="common-al">Terinzagelegging</text:p>
            <text:p text:style-name="common-al">Het raadsbesluit en het vastgestelde bestemmingsplan met bijbehorende stukken alsmede het Besluit hogere waarden Wet geluidhinder liggen met ingang van vrijdag 26 juli 2024 tot en met vrijdag 6 september 2024 ter inzage. Bovengenoemde stukken kunt u na het maken van een afspraak inzien tijdens hieronder genoemde openingstijden. Een afspraak is te maken via telefoon: 010 267 2514 of via e-mail bir@rotterdam.nl .</text:p>
            <text:p text:style-name="common-al">Concern informatiecentrum gemeente Rotterdam, Timmerhuis, Halvemaanpassage 1, 3011 AH Rotterdam. Openingstijden: dinsdag, woensdag en donderdag van 09.00 tot 13.00 uur. Het bestemmingsplan met de bijbehorende stukken zijn ook digitaal te raadplegen via</text:p>
            <text:p text:style-name="common-al">
            <text:a xlink:href="https://omgevingswet.overheid.nl/regels-op-de-kaart/document?documentID=NL.IMRO.0599.BP2233MaxEuwe71-va01" xlink:type="simple">https://omgevingswet.overheid.nl/regels-op-de-kaart/document?documentID=NL.IMRO.0599.BP2233MaxEuwe71-va01</text:a>
          </text:p>
            <text:p text:style-name="common-al">Beroep</text:p>
            <text:p text:style-name="common-al">Tegen het vaststellingsbesluit en tegen het besluit hogere waarden kan van zaterdag 27 juli 2024 tot en met vrijdag 6 september 2024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Crisis- en herstelwet</text:p>
            <text:p text:style-name="common-al">Op het besluit/de besluiten is afdeling 2 van hoofdstuk 1 van de Crisis- en herstelwet van toepassing. Dit betekent dat u in het beroepschrift moet aangeven welke beroepsgronden u aanvoert tegen het besluit/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text:p>
            <text:p text:style-name="common-al">Rotterdam, 26 juli 2024</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9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3MaxEuwe7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Max Euwelaan 71-79’ en besluit hogere waarden Wet Geluidhinder</meta:user-defined>
    <meta:user-defined meta:name="DCTERMS.W3CDTF/DCTERMS.available">2024-07-26</meta:user-defined>
    <meta:user-defined meta:name="DCTERMS.W3CDTF/OVERHEIDop.jaargang">2024</meta:user-defined>
    <meta:user-defined meta:name="OVERHEIDop.publicationIssue">307932</meta:user-defined>
    <meta:user-defined meta:name="OVERHEIDop.GmbID/DC.identifier">gmb-2024-307932</meta:user-defined>
    <meta:user-defined meta:name="OVERHEIDop.versieInformatie"/>
  </office:meta>
</office:document-meta>
</file>