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onumentenzor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Monumentenzorg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monumentenzorg (onderhoud en restauratie)</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en bijdrage wordt verleend voor het opheffen van bouwtechnische gebreken dienend ten behoud, ter herstel, reconstructie of verbetering alsmede het schilderwerk van kenmerkende, historische, waardevolle elementen. </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p text:style-name="table_al">Bij vergunningsplichtige activiteiten dient u over een omgevingsvergunning te beschikken.</text:p>
                    <text:p text:style-name="table_al">Bij onderhoud dient u foto’s mee te sturen van de bestaande toestand. </text:p>
                    <text:p text:style-name="table_al">De gemeente of Erfgoedcommissie kan om een bouwhistorisch onderzoek vragen.</text:p>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p text:style-name="table_al">Kan de aanvrager 50% subsidie uitbetaald krijgen bij aanvang van het werk.</text:p>
                    <text:p text:style-name="table_al">Dienen bij de verantwoording de kopie facturen en betalingsbewijzen te worden aangelever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35.758.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RM: 15% met een maximum van €2.500,- per adres/object.</text:p>
                    <text:p text:style-name="table_al">GM/BGKP: 25% met een maximum van €5.250,- per adres/object.</text:p>
                    <text:p text:style-name="table_al">Geen status: 25% met een maximum van €1.750,- per adres/object.</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Reconstructie is alleen subsidiabel als het originele bouwkundige onderdeel niet meer bestaat.</text:p>
                    <text:p text:style-name="table_al"/>
                    <text:p text:style-name="table_al">Indien het object geen status heeft zal de Gemeentelijke Adviescommissie Omgevingskwaliteit (vm. Erfgoedcommissie) in een advies aan het college de subsidie moeten goedkeuren.</text:p>
                    <text:p text:style-name="table_al"/>
                    <text:p text:style-name="table_al">Monumenten kunnen worden omschreven als vervaardigde objecten (onroerend goed) en gebieden welke van algemeen belang zijn wegens hun schoonheid, hun betekenis voor de wetenschap of hun cultuurhistorische waarde. De beoordelingscriteria hiervoor zijn cultuurgeschiedenis, de architectuurgeschiedenis en de stedenbouw, de gaafheid en zeldzaamheid.</text:p>
                    <text:p text:style-name="table_al"/>
                    <text:p text:style-name="table_al">Veel van deze objecten hebben een beschermde status; het zijn Rijksmonumenten (RM), Gemeentelijke monumenten (GM) en Beschermd Gemeentelijk Karakteristieke Panden(BGKP).</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2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Monumentenzorg 2025</meta:user-defined>
    <dc:language>nl</dc:language>
    <meta:user-defined meta:name="OVERHEIDop.locatietype/OVERHEIDop.gebiedsmarkering">Gemeente</meta:user-defined>
    <meta:user-defined meta:name="DC.title">Monumentenzorg 2025</meta:user-defined>
    <meta:user-defined meta:name="DCTERMS.W3CDTF/DCTERMS.available">2024-07-16</meta:user-defined>
    <meta:user-defined meta:name="DCTERMS.W3CDTF/OVERHEIDop.jaargang">2024</meta:user-defined>
    <meta:user-defined meta:name="OVERHEIDop.externeBijlage">Aanvraagformulier|exb-2024-27937</meta:user-defined>
    <meta:user-defined meta:name="OVERHEIDop.publicationIssue">307929</meta:user-defined>
    <meta:user-defined meta:name="OVERHEIDop.betreftRegeling">CVDR722488_1</meta:user-defined>
    <meta:user-defined meta:name="xs:date/OVERHEIDop.startdatum">2024-07-17</meta:user-defined>
    <meta:user-defined meta:name="OVERHEIDop.GmbID/DC.identifier">gmb-2024-307929</meta:user-defined>
    <meta:user-defined meta:name="OVERHEIDop.versieInformatie"/>
  </office:meta>
</office:document-meta>
</file>