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Julianaweg 3, Hensbroek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0 juni 2024 een DSO-project ontvangen voor een locatie. </text:p>
            <text:p text:style-name="common-al">Het betreft het DSO-project: GBES Julianaweg 3, Hensbroe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3258/DMS463572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79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258/DMS463572.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Julianaweg 3, Hensbroek’ (Realisatie van 1 GBES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20</meta:user-defined>
    <meta:user-defined meta:name="OVERHEIDop.GmbID/DC.identifier">gmb-2024-307920</meta:user-defined>
    <meta:user-defined meta:name="OVERHEIDop.versieInformatie"/>
  </office:meta>
</office:document-meta>
</file>