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zendmast ,  [DPV00E03832]  Diepenveen E 3832  , Perceel: DPV00E3832 (nabij: Sportweg 1, 7434RZ Lettele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059</text:p>
            <text:p text:style-name="common-al">
            <text:span text:style-name="nadrukvet">Uiterlijke besluitdatum:</text:span> 04-03-2024</text:p>
            <text:p text:style-name="common-al">
            <text:span text:style-name="nadrukvet">Locatie:</text:span>  [DPV00E03832]  Diepenveen E 3832  , Perceel: DPV00E3832 (nabij: Sportweg 1, 7434RZ Lettele)  </text:p>
            <text:p text:style-name="common-al">
            <text:span text:style-name="nadrukvet">Projectomschrijving:</text:span> het vervangen van de zendmast 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9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059</meta:user-defined>
    <meta:user-defined meta:name="DCTERMS.abstract">het vervangen van de zendmast </meta:user-defined>
    <dc:language>nl</dc:language>
    <meta:user-defined meta:name="OVERHEIDop.locatietype/OVERHEIDop.gebiedsmarkering">Punt</meta:user-defined>
    <meta:user-defined meta:name="DC.title">Verlenging beslistermijn omgevingsvergunning, het vervangen van de zendmast ,  [DPV00E03832]  Diepenveen E 3832  , Perceel: DPV00E3832 (nabij: Sportweg 1, 7434RZ Lettele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92</meta:user-defined>
    <meta:user-defined meta:name="OVERHEIDop.GmbID/DC.identifier">gmb-2024-30792</meta:user-defined>
    <meta:user-defined meta:name="OVERHEIDop.versieInformatie"/>
  </office:meta>
</office:document-meta>
</file>