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chtstraat 17, 9991 A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li 2024 een besluit genomen op de aanvraag met zaaknummer Z2024-00002691 voor het kappen van een boom (hinder) op de locatie Burchtstraat 17, 9991 AA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9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2691</meta:user-defined>
    <meta:user-defined meta:name="DCTERMS.abstract">11 juli 2024 verleend voor het kappen van een boom (hinder) op de locatie Burchtstraat 17, 9991 AA Middelstum.</meta:user-defined>
    <dc:language>nl</dc:language>
    <meta:user-defined meta:name="OVERHEIDop.locatietype/OVERHEIDop.gebiedsmarkering">Punt</meta:user-defined>
    <meta:user-defined meta:name="DC.title">Kennisgeving besluit op aanvraag omgevingsvergunning Burchtstraat 17, 9991 AA Middelst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919</meta:user-defined>
    <meta:user-defined meta:name="OVERHEIDop.GmbID/DC.identifier">gmb-2024-307919</meta:user-defined>
    <meta:user-defined meta:name="OVERHEIDop.versieInformatie"/>
  </office:meta>
</office:document-meta>
</file>