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Boxbergerweg (voorlopig) 10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Boxbergerweg (voorlopig) 10a Olst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1773ESUITE267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7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7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791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7642024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Boxbergerweg (voorlopig) 10a Ols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15</meta:user-defined>
    <meta:user-defined meta:name="OVERHEIDop.GmbID/DC.identifier">gmb-2024-307915</meta:user-defined>
    <meta:user-defined meta:name="OVERHEIDop.versieInformatie"/>
  </office:meta>
</office:document-meta>
</file>