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ing en nieuw gebruik gemeentelijk monument, Slachthuislaan 31 2316D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09108</text:p>
            <text:p text:style-name="common-al">
            <text:span text:style-name="nadrukvet">Ingekomen:</text:span> 11-07-2024</text:p>
            <text:p text:style-name="common-al">
            <text:span text:style-name="nadrukvet">Locatie:</text:span> Slachthuislaan 31 2316D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09108" xlink:type="simple">publicatiesomgevingsvergunningen@leiden.nl</text:a> de volgende gegevens:</text:p>
            <text:p text:style-name="common-al">-het kenmerk van de aanvraag: Z/24/370910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7912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912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912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09108</meta:user-defined>
    <meta:user-defined meta:name="DCTERMS.abstract">verbouwing en nieuw gebruik gemeentelijk monu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bouwing en nieuw gebruik gemeentelijk monument, Slachthuislaan 31 2316DE Leiden</meta:user-defined>
    <meta:user-defined meta:name="DCTERMS.W3CDTF/DCTERMS.available">2024-08-01</meta:user-defined>
    <meta:user-defined meta:name="DCTERMS.W3CDTF/OVERHEIDop.jaargang">2024</meta:user-defined>
    <meta:user-defined meta:name="OVERHEIDop.externeBijlage">LEIDEN_202407_GFO_ZAKEN_812507_Samenvatting|exb-2024-27934</meta:user-defined>
    <meta:user-defined meta:name="OVERHEIDop.publicationIssue">307912</meta:user-defined>
    <meta:user-defined meta:name="OVERHEIDop.GmbID/DC.identifier">gmb-2024-307912</meta:user-defined>
    <meta:user-defined meta:name="OVERHEIDop.versieInformatie"/>
  </office:meta>
</office:document-meta>
</file>