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wijziging van het ontwerp voor 4 nom-woningen (wijziging op ova-202271084) aan Molenkampsteeg 16, 18, 20 en 2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kampsteeg 16, 18, 20 en 22 te Haren Gn</text:p>
                  </table:table-cell>
                  <table:table-cell table:style-name="entry" table:number-rows-spanned="1" table:number-columns-spanned="1">
                    <text:p text:style-name="table_al">9751 TT</text:p>
                  </table:table-cell>
                  <table:table-cell table:style-name="entry" table:number-rows-spanned="1" table:number-columns-spanned="1">
                    <text:p text:style-name="table_al">wijziging ontwerp 4 nom-woningen (wijziging op ova-202271084) (verzenddatum 15-01-2024, dossiernummer 2023784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9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wijziging van het ontwerp voor 4 nom-woningen (wijziging op ova-202271084) aan Molenkampsteeg 16, 18, 20 en 22 te Haren G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90</meta:user-defined>
    <meta:user-defined meta:name="OVERHEIDop.GmbID/DC.identifier">gmb-2024-30790</meta:user-defined>
    <meta:user-defined meta:name="OVERHEIDop.versieInformatie"/>
  </office:meta>
</office:document-meta>
</file>