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bouwen van een woning  op het adres Kloetenweg 5 7495PP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437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bouwen van een woning  op het adres Kloetenweg 5 7495PP Ambt Delden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79</meta:user-defined>
    <meta:user-defined meta:name="OVERHEIDop.GmbID/DC.identifier">gmb-2024-3079</meta:user-defined>
    <meta:user-defined meta:name="OVERHEIDop.versieInformatie"/>
  </office:meta>
</office:document-meta>
</file>