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fundering en 3 nieuwe bruggen voor langzaam verkeer (fiets en voetgangersbrug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realiseren van de fundering en 3 nieuwe bruggen voor langzaam verkeer (fiets en voetgangersbruggen) op het perceel De Campus 1 in Wieringerwerf. Zaaknummer Z-489353</text:p>
            <text:p text:style-name="common-al">Activiteiten:</text:p>
            <text:p text:style-name="common-al">Bouwactiviteit (omgevingsplan) (5.1, lid 1, a)</text:p>
            <text:p text:style-name="common-al"> Bouwactiviteit (technisch) (5.1, lid 1, a)</text:p>
            <text:p text:style-name="common-al"/>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gunning? </text:p>
            <text:p text:style-name="common-al">U kunt de gemeente Hollands Kroon tot uiterlijk 23 augustus 2024 laten weten dat u het niet eens bent met de verleende omgevingsvergunning. Dit heet bezwaar maken. U kunt bezwaar maken als de verleende omgevingsvergunning tegen uw belangen ingaat. In deze periode kunt u ook de documenten met informatie over de vergunning fysiek bekijken op het gemeentehuis. Bezoek voor de openingstijden en het adres van het gemeentehuis de webpagina: www.hollandskroon.nl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89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9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9353</meta:user-defined>
    <meta:user-defined meta:name="DCTERMS.abstract">Verlening omgevingsvergunning 3 bruggen.</meta:user-defined>
    <dc:language>nl</dc:language>
    <meta:user-defined meta:name="OVERHEIDop.locatietype/OVERHEIDop.gebiedsmarkering">Vlak</meta:user-defined>
    <meta:user-defined meta:name="DC.title">Toestemming voor het realiseren van de fundering en 3 nieuwe bruggen voor langzaam verkeer (fiets en voetgangersbruggen).</meta:user-defined>
    <meta:user-defined meta:name="DCTERMS.W3CDTF/DCTERMS.available">2024-07-15</meta:user-defined>
    <meta:user-defined meta:name="DCTERMS.W3CDTF/OVERHEIDop.jaargang">2024</meta:user-defined>
    <meta:user-defined meta:name="OVERHEIDop.publicationIssue">307898</meta:user-defined>
    <meta:user-defined meta:name="OVERHEIDop.GmbID/DC.identifier">gmb-2024-307898</meta:user-defined>
    <meta:user-defined meta:name="OVERHEIDop.versieInformatie"/>
  </office:meta>
</office:document-meta>
</file>